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Courier" svg:font-family="Courier"/>
    <style:font-face style:name="OpenSymbol" svg:font-family="OpenSymbol"/>
    <style:font-face style:name="Palatino" svg:font-family="Palatino"/>
    <style:font-face style:name="Symbol" svg:font-family="Symbol"/>
    <style:font-face style:name="Times" svg:font-family="Times"/>
    <style:font-face style:name="Palatino1" svg:font-family="Palatino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ody">
      <style:paragraph-properties fo:margin-top="0.028in" fo:margin-bottom="0in" loext:contextual-spacing="false" fo:text-align="justify" style:justify-single-word="false" fo:orphans="0" fo:widows="0" fo:keep-with-next="always"/>
      <style:text-properties fo:color="#000000" style:font-name="Times" fo:font-size="11pt" style:font-size-asian="11pt"/>
    </style:style>
    <style:style style:name="P2" style:family="paragraph" style:parent-style-name="Body">
      <style:paragraph-properties fo:margin-top="0.028in" fo:margin-bottom="0in" loext:contextual-spacing="false" fo:line-height="0.1665in" fo:text-align="justify" style:justify-single-word="false" fo:orphans="0" fo:widows="0"/>
      <style:text-properties fo:color="#000000" style:font-name="Times" fo:font-size="11pt" fo:font-weight="normal" style:font-size-asian="11pt" style:font-weight-asian="normal"/>
    </style:style>
    <style:style style:name="P3" style:family="paragraph" style:parent-style-name="Body">
      <style:paragraph-properties fo:margin-top="0in" fo:margin-bottom="0in" loext:contextual-spacing="false" fo:text-align="center" style:justify-single-word="false" fo:orphans="0" fo:widows="0"/>
      <style:text-properties fo:color="#000000" style:font-name="Palatino" fo:font-size="11pt" style:font-size-asian="11pt"/>
    </style:style>
    <style:style style:name="P4" style:family="paragraph" style:parent-style-name="Indent_20_2">
      <style:paragraph-properties fo:margin-left="0in" fo:margin-right="0in" style:line-height-at-least="0.1945in" fo:text-align="justify" style:justify-single-word="false" fo:orphans="0" fo:widows="0" fo:text-indent="0in" style:auto-text-indent="false"/>
    </style:style>
    <style:style style:name="P5" style:family="paragraph" style:parent-style-name="Indent_20_2">
      <style:paragraph-properties fo:margin-left="0in" fo:margin-right="0in" style:line-height-at-least="0.1945in" fo:text-align="justify" style:justify-single-word="false" fo:orphans="0" fo:widows="0" fo:text-indent="0in" style:auto-text-indent="false"/>
      <style:text-properties fo:color="#000000" style:font-name="Palatino" fo:font-size="11pt" style:font-size-asian="11pt"/>
    </style:style>
    <style:style style:name="P6" style:family="paragraph" style:parent-style-name="Indent_20_2">
      <style:paragraph-properties fo:margin-left="0in" fo:margin-right="0in" style:line-height-at-least="0.1945in" fo:text-align="justify" style:justify-single-word="false" fo:orphans="0" fo:widows="0" fo:text-indent="0in" style:auto-text-indent="false"/>
      <style:text-properties fo:color="#000000" style:font-name="Courier" fo:font-size="11pt" style:font-size-asian="11pt"/>
    </style:style>
    <style:style style:name="P7" style:family="paragraph" style:parent-style-name="Indent_20_2">
      <style:paragraph-properties fo:margin-left="0in" fo:margin-right="0in" style:line-height-at-least="0.1945in" fo:text-align="justify" style:justify-single-word="false" fo:orphans="0" fo:widows="0" fo:text-indent="0in" style:auto-text-indent="false"/>
      <style:text-properties fo:color="#000000" style:font-name="Courier1" fo:font-size="11pt" style:font-size-asian="11pt"/>
    </style:style>
    <style:style style:name="P8" style:family="paragraph" style:parent-style-name="Indent_20_1">
      <style:paragraph-properties style:line-height-at-least="0.1945in" fo:text-align="start" style:justify-single-word="false" fo:orphans="0" fo:widows="0"/>
      <style:text-properties fo:color="#000000" style:font-name="Courier" fo:font-size="11pt" style:font-size-asian="11pt"/>
    </style:style>
    <style:style style:name="P9" style:family="paragraph" style:parent-style-name="Indent_20_2">
      <style:paragraph-properties style:line-height-at-least="0.1945in" fo:text-align="justify" style:justify-single-word="false" fo:orphans="0" fo:widows="0"/>
    </style:style>
    <style:style style:name="P10" style:family="paragraph" style:parent-style-name="Indent_20_2">
      <style:paragraph-properties style:line-height-at-least="0.1945in" fo:text-align="justify" style:justify-single-word="false" fo:orphans="0" fo:widows="0"/>
      <style:text-properties fo:color="#000000" style:font-name="Palatino" fo:font-size="11pt" style:font-size-asian="11pt"/>
    </style:style>
    <style:style style:name="P11" style:family="paragraph" style:parent-style-name="Indent_20_2">
      <style:paragraph-properties style:line-height-at-least="0.1945in" fo:text-align="justify" style:justify-single-word="false" fo:orphans="0" fo:widows="0"/>
      <style:text-properties fo:color="#000000" style:font-name="Palatino" fo:font-size="11pt" officeooo:paragraph-rsid="00190276" style:font-size-asian="11pt"/>
    </style:style>
    <style:style style:name="P12" style:family="paragraph" style:parent-style-name="Indent_20_2">
      <style:paragraph-properties style:line-height-at-least="0.1945in" fo:text-align="justify" style:justify-single-word="false" fo:orphans="0" fo:widows="0"/>
      <style:text-properties fo:color="#000000" style:font-name="Palatino" fo:font-size="11pt" officeooo:rsid="000a04df" officeooo:paragraph-rsid="000a04df" style:font-size-asian="11pt"/>
    </style:style>
    <style:style style:name="P13" style:family="paragraph" style:parent-style-name="Indent_20_2">
      <style:paragraph-properties style:line-height-at-least="0.1945in" fo:text-align="justify" style:justify-single-word="false" fo:orphans="0" fo:widows="0"/>
      <style:text-properties fo:color="#000000" style:font-name="Courier" fo:font-size="11pt" style:font-size-asian="11pt"/>
    </style:style>
    <style:style style:name="P14" style:family="paragraph" style:parent-style-name="Indent_20_2">
      <style:paragraph-properties style:line-height-at-least="0.1945in" fo:text-align="justify" style:justify-single-word="false" fo:orphans="0" fo:widows="0"/>
      <style:text-properties fo:color="#ff6309" style:font-name="Palatino" fo:font-size="11pt" style:font-size-asian="11pt"/>
    </style:style>
    <style:style style:name="P15" style:family="paragraph" style:parent-style-name="Indent_20_2">
      <style:paragraph-properties fo:margin-left="0.25in" fo:margin-right="0in" style:line-height-at-least="0.1945in" fo:text-align="justify" style:justify-single-word="false" fo:orphans="0" fo:widows="0" fo:text-indent="-0.25in" style:auto-text-indent="false"/>
      <style:text-properties fo:color="#000000" style:font-name="Palatino" fo:font-size="12pt" fo:font-weight="bold" style:font-size-asian="12pt" style:font-weight-asian="bold"/>
    </style:style>
    <style:style style:name="P16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0in" style:auto-text-indent="false"/>
    </style:style>
    <style:style style:name="P17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0in" style:auto-text-indent="false"/>
      <style:text-properties fo:color="#000000" style:font-name="Palatino" fo:font-size="11pt" style:font-size-asian="11pt"/>
    </style:style>
    <style:style style:name="P18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-0.0173in" style:auto-text-indent="false"/>
    </style:style>
    <style:style style:name="P19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-0.0173in" style:auto-text-indent="false"/>
      <style:text-properties fo:color="#000000" style:font-name="Palatino" fo:font-size="11pt" style:font-size-asian="11pt"/>
    </style:style>
    <style:style style:name="P20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-0.0173in" style:auto-text-indent="false"/>
      <style:text-properties fo:color="#000000" style:font-name="Courier" fo:font-size="11pt" style:font-size-asian="11pt"/>
    </style:style>
    <style:style style:name="P21" style:family="paragraph" style:parent-style-name="Quest-body">
      <style:paragraph-properties style:line-height-at-least="0.1945in" fo:text-align="justify" style:justify-single-word="false" fo:orphans="0" fo:widows="0"/>
      <style:text-properties fo:color="#000000" style:font-name="Palatino" fo:font-size="12pt" style:font-size-asian="12pt"/>
    </style:style>
    <style:style style:name="P22" style:family="paragraph" style:parent-style-name="Title1">
      <style:paragraph-properties fo:margin-top="0.25in" fo:margin-bottom="0.0835in" loext:contextual-spacing="false" fo:text-align="center" style:justify-single-word="false" fo:orphans="0" fo:widows="0">
        <style:tab-stops>
          <style:tab-stop style:position="0.6799in"/>
        </style:tab-stops>
      </style:paragraph-properties>
      <style:text-properties fo:color="#000000" style:font-name="Helvetica" fo:font-size="18pt" fo:font-weight="bold" style:font-size-asian="18pt" style:font-weight-asian="bold"/>
    </style:style>
    <style:style style:name="P23" style:family="paragraph" style:parent-style-name="Footnote">
      <style:paragraph-properties fo:margin-top="0.0417in" fo:margin-bottom="0in" loext:contextual-spacing="false" fo:text-align="start" style:justify-single-word="false"/>
      <style:text-properties fo:color="#000000" style:font-name="Times" fo:font-size="9pt" style:font-size-asian="9pt"/>
    </style:style>
    <style:style style:name="P24" style:family="paragraph" style:parent-style-name="Indent_20_2">
      <style:paragraph-properties fo:margin-left="0in" fo:margin-right="0in" style:line-height-at-least="0.1945in" fo:text-align="justify" style:justify-single-word="false" fo:orphans="0" fo:widows="0" fo:text-indent="-0.2598in" style:auto-text-indent="false">
        <style:tab-stops>
          <style:tab-stop style:position="0.7598in"/>
          <style:tab-stop style:position="1.5098in"/>
          <style:tab-stop style:position="2.2598in"/>
          <style:tab-stop style:position="3.0173in"/>
          <style:tab-stop style:position="3.6398in"/>
          <style:tab-stop style:position="4.3898in"/>
          <style:tab-stop style:position="4.5098in"/>
          <style:tab-stop style:position="5.1398in"/>
          <style:tab-stop style:position="5.7598in"/>
          <style:tab-stop style:position="6.0173in"/>
        </style:tab-stops>
      </style:paragraph-properties>
      <style:text-properties officeooo:paragraph-rsid="00097bf8"/>
    </style:style>
    <style:style style:name="P25" style:family="paragraph" style:parent-style-name="Indent_20_2">
      <style:paragraph-properties fo:margin-left="0in" fo:margin-right="0in" style:line-height-at-least="0.1945in" fo:text-align="justify" style:justify-single-word="false" fo:orphans="0" fo:widows="0" fo:text-indent="-0.2598in" style:auto-text-indent="false">
        <style:tab-stops>
          <style:tab-stop style:position="0.7598in"/>
          <style:tab-stop style:position="1.5098in"/>
          <style:tab-stop style:position="2.2598in"/>
          <style:tab-stop style:position="3.0173in"/>
          <style:tab-stop style:position="3.6398in"/>
          <style:tab-stop style:position="4.3898in"/>
          <style:tab-stop style:position="4.5098in"/>
          <style:tab-stop style:position="5.1398in"/>
          <style:tab-stop style:position="5.7598in"/>
          <style:tab-stop style:position="6.0173in"/>
        </style:tab-stops>
      </style:paragraph-properties>
      <style:text-properties fo:color="#000000" style:font-name="Courier" fo:font-size="11pt" officeooo:paragraph-rsid="00097bf8" style:font-size-asian="11pt"/>
    </style:style>
    <style:style style:name="P26" style:family="paragraph" style:parent-style-name="Title1" style:master-page-name="Standard">
      <style:paragraph-properties fo:margin-top="0.1665in" fo:margin-bottom="0in" loext:contextual-spacing="false" fo:text-align="center" style:justify-single-word="false" style:page-number="1">
        <style:tab-stops>
          <style:tab-stop style:position="0.6799in"/>
        </style:tab-stops>
      </style:paragraph-properties>
    </style:style>
    <style:style style:name="P27" style:family="paragraph" style:parent-style-name="Bullet" style:list-style-name="L1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28" style:family="paragraph" style:parent-style-name="Bullet" style:list-style-name="L2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29" style:family="paragraph" style:parent-style-name="Bullet" style:list-style-name="L3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0" style:family="paragraph" style:parent-style-name="Bullet" style:list-style-name="L4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1" style:family="paragraph" style:parent-style-name="Bullet" style:list-style-name="L5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2" style:family="paragraph" style:parent-style-name="Bullet" style:list-style-name="L6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3" style:family="paragraph" style:parent-style-name="Bullet" style:list-style-name="L7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4" style:family="paragraph" style:parent-style-name="Bullet" style:list-style-name="L8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5" style:family="paragraph" style:parent-style-name="Bullet" style:list-style-name="L9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6" style:family="paragraph" style:parent-style-name="Bullet" style:list-style-name="L10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</style:style>
    <style:style style:name="P37" style:family="paragraph" style:parent-style-name="Bullet" style:list-style-name="L6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  <style:text-properties officeooo:rsid="00190276" officeooo:paragraph-rsid="00190276"/>
    </style:style>
    <style:style style:name="P38" style:family="paragraph" style:parent-style-name="Bullet" style:list-style-name="L11" style:master-page-name="">
      <style:paragraph-properties fo:margin-left="0.0402in" fo:margin-right="0in" fo:margin-top="0.0835in" fo:margin-bottom="0in" loext:contextual-spacing="false" fo:line-height="0.1665in" fo:text-align="justify" style:justify-single-word="false" fo:orphans="0" fo:widows="0" fo:text-indent="0.0402in" style:auto-text-indent="false" style:page-number="auto" style:shadow="none">
        <style:tab-stops>
          <style:tab-stop style:position="0.1898in"/>
        </style:tab-stops>
      </style:paragraph-properties>
    </style:style>
    <style:style style:name="P39" style:family="paragraph" style:parent-style-name="Bullet" style:list-style-name="L11">
      <style:paragraph-properties fo:margin-left="0.0402in" fo:margin-right="0in" fo:margin-top="0.0835in" fo:margin-bottom="0in" loext:contextual-spacing="false" fo:line-height="0.1665in" fo:text-align="justify" style:justify-single-word="false" fo:orphans="0" fo:widows="0" fo:text-indent="0.0402in" style:auto-text-indent="false" style:shadow="none">
        <style:tab-stops>
          <style:tab-stop style:position="0.1898in"/>
        </style:tab-stops>
      </style:paragraph-properties>
    </style:style>
    <style:style style:name="P40" style:family="paragraph" style:parent-style-name="Bullet" style:list-style-name="L11">
      <style:paragraph-properties fo:margin-left="0.0402in" fo:margin-right="0in" fo:margin-top="0.0835in" fo:margin-bottom="0in" loext:contextual-spacing="false" fo:line-height="0.1665in" fo:text-align="justify" style:justify-single-word="false" fo:orphans="0" fo:widows="0" fo:text-indent="0.0402in" style:auto-text-indent="false" style:shadow="none">
        <style:tab-stops>
          <style:tab-stop style:position="0.1898in"/>
        </style:tab-stops>
      </style:paragraph-properties>
      <style:text-properties officeooo:paragraph-rsid="0012c31d"/>
    </style:style>
    <style:style style:name="P41" style:family="paragraph" style:parent-style-name="Bullet" style:list-style-name="L11">
      <style:paragraph-properties fo:margin-left="0.0402in" fo:margin-right="0in" fo:margin-top="0.0835in" fo:margin-bottom="0in" loext:contextual-spacing="false" fo:line-height="0.1665in" fo:text-align="justify" style:justify-single-word="false" fo:orphans="0" fo:widows="0" fo:text-indent="0.0402in" style:auto-text-indent="false" style:shadow="none">
        <style:tab-stops>
          <style:tab-stop style:position="0.1398in"/>
          <style:tab-stop style:position="0.1898in"/>
        </style:tab-stops>
      </style:paragraph-properties>
    </style:style>
    <style:style style:name="P42" style:family="paragraph" style:parent-style-name="Bullet" style:list-style-name="L11">
      <style:paragraph-properties fo:margin-left="0.0402in" fo:margin-right="0in" fo:margin-top="0.0835in" fo:margin-bottom="0in" loext:contextual-spacing="false" fo:line-height="0.1665in" fo:text-align="justify" style:justify-single-word="false" fo:orphans="0" fo:widows="0" fo:text-indent="0.0402in" style:auto-text-indent="false" style:shadow="none">
        <style:tab-stops>
          <style:tab-stop style:position="0.1898in"/>
          <style:tab-stop style:position="0.2598in"/>
          <style:tab-stop style:position="0.5098in"/>
          <style:tab-stop style:position="1.0173in"/>
        </style:tab-stops>
      </style:paragraph-properties>
    </style:style>
    <style:style style:name="P43" style:family="paragraph" style:parent-style-name="Bullet" style:list-style-name="L11">
      <style:paragraph-properties fo:margin-left="0.0402in" fo:margin-right="0in" fo:margin-top="0.0835in" fo:margin-bottom="0in" loext:contextual-spacing="false" fo:line-height="0.1665in" fo:text-align="justify" style:justify-single-word="false" fo:orphans="0" fo:widows="0" fo:text-indent="0.0402in" style:auto-text-indent="false" style:shadow="none">
        <style:tab-stops>
          <style:tab-stop style:position="0.1898in"/>
          <style:tab-stop style:position="0.2598in"/>
          <style:tab-stop style:position="0.5098in"/>
          <style:tab-stop style:position="1.0173in"/>
        </style:tab-stops>
      </style:paragraph-properties>
      <style:text-properties officeooo:paragraph-rsid="0015450c"/>
    </style:style>
    <style:style style:name="P44" style:family="paragraph" style:parent-style-name="Standard" style:list-style-name="L11">
      <style:paragraph-properties fo:margin-left="0.0402in" fo:margin-right="0in" fo:margin-top="0.0972in" fo:margin-bottom="0in" loext:contextual-spacing="false" style:line-height-at-least="0.1945in" fo:text-align="justify" style:justify-single-word="false" fo:orphans="0" fo:widows="0" fo:text-indent="0.0402in" style:auto-text-indent="false" style:shadow="none">
        <style:tab-stops>
          <style:tab-stop style:position="0.1898in"/>
          <style:tab-stop style:position="0.2598in"/>
          <style:tab-stop style:position="0.5098in"/>
          <style:tab-stop style:position="1.0173in"/>
        </style:tab-stops>
      </style:paragraph-properties>
    </style:style>
    <style:style style:name="T1" style:family="text">
      <style:text-properties fo:color="#000000" style:font-name="Palatino" fo:font-size="11pt" style:font-size-asian="11pt"/>
    </style:style>
    <style:style style:name="T2" style:family="text">
      <style:text-properties fo:color="#000000" style:font-name="Palatino" fo:font-size="11pt" officeooo:rsid="00097bf8" style:font-size-asian="11pt"/>
    </style:style>
    <style:style style:name="T3" style:family="text">
      <style:text-properties fo:color="#000000" style:font-name="Palatino" fo:font-size="11pt" officeooo:rsid="000a04df" style:font-size-asian="11pt"/>
    </style:style>
    <style:style style:name="T4" style:family="text">
      <style:text-properties fo:color="#000000" style:font-name="Palatino" fo:font-size="11pt" officeooo:rsid="000b16ef" style:font-size-asian="11pt"/>
    </style:style>
    <style:style style:name="T5" style:family="text">
      <style:text-properties fo:color="#000000" style:font-name="Palatino" fo:font-size="11pt" officeooo:rsid="000cc4da" style:font-size-asian="11pt"/>
    </style:style>
    <style:style style:name="T6" style:family="text">
      <style:text-properties fo:color="#000000" style:font-name="Palatino" fo:font-size="11pt" officeooo:rsid="0012c31d" style:font-size-asian="11pt"/>
    </style:style>
    <style:style style:name="T7" style:family="text">
      <style:text-properties fo:color="#000000" style:font-name="Palatino" fo:font-size="11pt" fo:font-weight="bold" style:font-size-asian="11pt" style:font-weight-asian="bold"/>
    </style:style>
    <style:style style:name="T8" style:family="text">
      <style:text-properties fo:color="#000000" style:font-name="Palatino" fo:font-size="11pt" fo:font-weight="bold" officeooo:rsid="00097bf8" style:font-size-asian="11pt" style:font-weight-asian="bold"/>
    </style:style>
    <style:style style:name="T9" style:family="text">
      <style:text-properties fo:color="#000000" style:font-name="Palatino" fo:font-size="11pt" fo:font-style="italic" style:font-size-asian="11pt" style:font-style-asian="italic"/>
    </style:style>
    <style:style style:name="T10" style:family="text">
      <style:text-properties fo:color="#000000" style:font-name="Palatino" fo:font-size="11pt" fo:font-style="italic" fo:font-weight="normal" style:font-size-asian="11pt" style:font-style-asian="italic" style:font-weight-asian="normal"/>
    </style:style>
    <style:style style:name="T11" style:family="text">
      <style:text-properties fo:color="#000000" style:font-name="Palatino" fo:font-size="11pt" fo:font-weight="normal" style:font-size-asian="11pt" style:font-weight-asian="normal"/>
    </style:style>
    <style:style style:name="T12" style:family="text">
      <style:text-properties fo:color="#000000" style:font-name="Palatino" fo:font-size="11pt" fo:font-weight="normal" officeooo:rsid="000a04df" style:font-size-asian="11pt" style:font-weight-asian="normal"/>
    </style:style>
    <style:style style:name="T13" style:family="text">
      <style:text-properties fo:color="#000000" style:font-name="Palatino" fo:font-size="11pt" fo:font-weight="normal" officeooo:rsid="000b16ef" style:font-size-asian="11pt" style:font-weight-asian="normal"/>
    </style:style>
    <style:style style:name="T14" style:family="text">
      <style:text-properties fo:color="#000000" style:font-name="Palatino" fo:font-size="11pt" fo:font-weight="normal" officeooo:rsid="0012c31d" style:font-size-asian="11pt" style:font-weight-asian="normal"/>
    </style:style>
    <style:style style:name="T15" style:family="text">
      <style:text-properties fo:color="#000000" style:font-name="Palatino" fo:font-size="11pt" fo:font-weight="normal" officeooo:rsid="0015450c" style:font-size-asian="11pt" style:font-weight-asian="normal"/>
    </style:style>
    <style:style style:name="T16" style:family="text">
      <style:text-properties fo:color="#000000" style:font-name="Palatino" fo:font-size="11pt" fo:font-weight="normal" style:font-size-asian="11pt" style:font-weight-asian="normal" style:font-weight-complex="normal"/>
    </style:style>
    <style:style style:name="T17" style:family="text">
      <style:text-properties fo:color="#000000" style:font-name="Palatino" fo:font-size="12pt" fo:font-weight="bold" style:font-size-asian="12pt" style:font-weight-asian="bold"/>
    </style:style>
    <style:style style:name="T18" style:family="text">
      <style:text-properties fo:color="#000000" style:font-name="Palatino" fo:font-size="10pt" style:font-size-asian="10pt"/>
    </style:style>
    <style:style style:name="T19" style:family="text">
      <style:text-properties fo:color="#000000" style:font-name="Courier" fo:font-size="12pt" style:font-size-asian="12pt"/>
    </style:style>
    <style:style style:name="T20" style:family="text">
      <style:text-properties fo:color="#000000" style:font-name="Courier" fo:font-size="12pt" officeooo:rsid="000ea745" style:font-size-asian="12pt"/>
    </style:style>
    <style:style style:name="T21" style:family="text">
      <style:text-properties fo:color="#000000" style:font-name="Courier" fo:font-size="12pt" officeooo:rsid="0012c31d" style:font-size-asian="12pt"/>
    </style:style>
    <style:style style:name="T22" style:family="text">
      <style:text-properties fo:color="#000000" style:font-name="Courier" fo:font-size="12pt" officeooo:rsid="001bece4" style:font-size-asian="12pt"/>
    </style:style>
    <style:style style:name="T23" style:family="text">
      <style:text-properties fo:color="#000000" style:font-name="Courier" fo:font-size="12pt" fo:font-weight="normal" style:font-size-asian="12pt" style:font-weight-asian="normal"/>
    </style:style>
    <style:style style:name="T24" style:family="text">
      <style:text-properties fo:color="#000000" style:font-name="Courier" fo:font-size="12pt" fo:font-style="italic" fo:font-weight="normal" style:font-size-asian="12pt" style:font-style-asian="italic" style:font-weight-asian="normal" style:font-style-complex="italic"/>
    </style:style>
    <style:style style:name="T25" style:family="text">
      <style:text-properties fo:color="#000000" style:font-name="Courier" fo:font-size="11pt" style:font-size-asian="11pt"/>
    </style:style>
    <style:style style:name="T26" style:family="text">
      <style:text-properties fo:color="#000000" style:font-name="Symbol" fo:font-size="10pt" style:font-size-asian="10pt"/>
    </style:style>
    <style:style style:name="T27" style:family="text">
      <style:text-properties fo:color="#000000" style:font-name="Symbol" fo:font-size="10pt" fo:font-weight="normal" style:font-size-asian="10pt" style:font-weight-asian="normal"/>
    </style:style>
    <style:style style:name="T28" style:family="text">
      <style:text-properties fo:color="#000000" style:font-name="Symbol" fo:font-size="11pt" style:font-size-asian="11pt"/>
    </style:style>
    <style:style style:name="T29" style:family="text">
      <style:text-properties fo:color="#000000" style:text-position="super 58%" style:font-name="Palatino" fo:font-size="10pt" style:font-size-asian="10pt"/>
    </style:style>
    <style:style style:name="T30" style:family="text">
      <style:text-properties fo:color="#000000" style:text-position="super 58%" style:font-name="Palatino" fo:font-size="12pt" style:font-size-asian="12pt"/>
    </style:style>
    <style:style style:name="T31" style:family="text">
      <style:text-properties fo:color="#000000" style:text-position="super 58%" style:font-name="Palatino" fo:font-size="11pt" style:font-size-asian="11pt"/>
    </style:style>
    <style:style style:name="T32" style:family="text">
      <style:text-properties fo:color="#000000" style:font-name="Palatino1" fo:font-size="11pt" style:font-size-asian="9.60000038146973pt" style:font-size-complex="11pt"/>
    </style:style>
    <style:style style:name="T33" style:family="text">
      <style:text-properties fo:color="#000000" style:font-name="Palatino1" fo:font-size="11pt" style:font-size-asian="11pt" style:font-size-complex="11pt"/>
    </style:style>
    <style:style style:name="T34" style:family="text">
      <style:text-properties fo:color="#000000" style:font-name="Courier1" fo:font-size="11pt" style:font-size-asian="11pt"/>
    </style:style>
    <style:style style:name="T35" style:family="text">
      <style:text-properties fo:color="#000000" style:font-name="Courier1" fo:font-size="11pt" officeooo:rsid="000b16ef" style:font-size-asian="11pt"/>
    </style:style>
    <style:style style:name="T36" style:family="text">
      <style:text-properties fo:color="#000000" style:font-name="Courier1" fo:font-size="11pt" fo:font-weight="bold" style:font-size-asian="11pt" style:font-weight-asian="bold" style:font-weight-complex="bold"/>
    </style:style>
    <style:style style:name="T37" style:family="text">
      <style:text-properties fo:color="#000000" style:font-name="Courier1" fo:font-size="11pt" fo:font-weight="bold" officeooo:rsid="00097bf8" style:font-size-asian="11pt" style:font-weight-asian="bold" style:font-weight-complex="bold"/>
    </style:style>
    <style:style style:name="T38" style:family="text">
      <style:text-properties fo:color="#000000" style:font-name="Courier1" fo:font-size="11pt" fo:font-weight="normal" style:font-size-asian="11pt" style:font-weight-asian="normal"/>
    </style:style>
    <style:style style:name="T39" style:family="text">
      <style:text-properties fo:color="#000000" style:font-name="Courier1" fo:font-size="11pt" fo:font-weight="normal" officeooo:rsid="000b16ef" style:font-size-asian="11pt" style:font-weight-asian="normal"/>
    </style:style>
    <style:style style:name="T40" style:family="text">
      <style:text-properties fo:color="#000000" style:font-name="Courier1" fo:font-size="11pt" fo:font-style="italic" fo:font-weight="normal" style:font-size-asian="11pt" style:font-style-asian="italic" style:font-weight-asian="normal" style:font-style-complex="italic"/>
    </style:style>
    <style:style style:name="T41" style:family="text">
      <style:text-properties fo:color="#000000" style:font-name="Courier1" fo:font-size="12pt" fo:font-weight="normal" style:font-size-asian="12pt" style:font-weight-asian="normal"/>
    </style:style>
    <style:style style:name="T42" style:family="text">
      <style:text-properties fo:color="#000000" style:font-name="Courier New" fo:font-size="11pt" style:font-size-asian="11pt"/>
    </style:style>
    <style:style style:name="T43" style:family="text">
      <style:text-properties fo:color="#000000" style:font-name="Courier New" fo:font-size="11pt" officeooo:rsid="000a04df" style:font-size-asian="11pt"/>
    </style:style>
    <style:style style:name="T44" style:family="text">
      <style:text-properties fo:color="#000000" style:font-name="Courier New" fo:font-size="11pt" fo:font-weight="normal" style:font-size-asian="11pt" style:font-weight-asian="normal"/>
    </style:style>
    <style:style style:name="T45" style:family="text">
      <style:text-properties fo:color="#000000" style:font-name="Helvetica" fo:font-size="22pt" fo:font-weight="bold" style:font-size-asian="22pt" style:font-weight-asian="bold"/>
    </style:style>
    <style:style style:name="T46" style:family="text">
      <style:text-properties fo:color="#000000" style:font-name="Helvetica" fo:font-size="22pt" fo:font-weight="bold" officeooo:rsid="00097bf8" style:font-size-asian="22pt" style:font-weight-asian="bold"/>
    </style:style>
    <style:style style:name="T47" style:family="text">
      <style:text-properties fo:color="#000000" style:font-name="Helvetica" fo:font-size="22pt" fo:font-weight="bold" officeooo:rsid="001c40fb" style:font-size-asian="22pt" style:font-weight-asian="bold"/>
    </style:style>
    <style:style style:name="T48" style:family="text">
      <style:text-properties fo:color="#000000" style:font-name="Helvetica" fo:font-size="22pt" fo:font-weight="bold" officeooo:rsid="001c40fb" style:font-name-asian="Times" style:font-size-asian="22pt" style:font-weight-asian="bold" style:font-name-complex="Times" style:font-size-complex="10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Palatino1"/>
    </style:style>
    <style:style style:name="T51" style:family="text">
      <style:text-properties officeooo:rsid="0006b8a1"/>
    </style:style>
    <style:style style:name="T52" style:family="text">
      <style:text-properties officeooo:rsid="00097bf8"/>
    </style:style>
    <style:style style:name="T53" style:family="text">
      <style:text-properties fo:color="#ff3333"/>
    </style:style>
    <style:style style:name="T54" style:family="text">
      <style:text-properties fo:color="#ff3333" style:font-name="Courier" fo:font-size="11pt" style:font-size-asian="11pt"/>
    </style:style>
    <style:style style:name="T55" style:family="text">
      <style:text-properties fo:color="#ff3333" style:font-name="Courier1" fo:font-size="11pt" fo:font-weight="bold" officeooo:rsid="00097bf8" style:font-size-asian="11pt" style:font-weight-asian="bold" style:font-weight-complex="bold"/>
    </style:style>
    <style:style style:name="T56" style:family="text">
      <style:text-properties fo:color="#ff3333" style:font-name="Courier1" fo:font-weight="bold" style:font-weight-asian="bold" style:font-weight-complex="bold"/>
    </style:style>
    <style:style style:name="T57" style:family="text">
      <style:text-properties fo:color="#ff3333" fo:font-weight="bold" style:font-weight-asian="bold" style:font-weight-complex="bold"/>
    </style:style>
    <style:style style:name="T58" style:family="text">
      <style:text-properties officeooo:rsid="000b16ef"/>
    </style:style>
    <style:style style:name="T59" style:family="text">
      <style:text-properties officeooo:rsid="000bda8d"/>
    </style:style>
    <style:style style:name="T60" style:family="text">
      <style:text-properties officeooo:rsid="000cc4da"/>
    </style:style>
    <style:style style:name="T61" style:family="text">
      <style:text-properties officeooo:rsid="000ea745"/>
    </style:style>
    <style:style style:name="T62" style:family="text">
      <style:text-properties officeooo:rsid="001704f4"/>
    </style:style>
    <style:style style:name="T63" style:family="text">
      <style:text-properties officeooo:rsid="001c40fb"/>
    </style:style>
    <style:style style:name="Sect1" style:family="section">
      <style:section-properties style:writing-mode="lr-tb" fo:margin-left="-0.0201in" fo:margin-right="0.0028in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in" fo:text-indent="-0.05in" fo:margin-left="0.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5">CS 541 — </text:span><text:span text:style-name="T46">Fall </text:span><text:span text:style-name="T48">2021</text:span></text:p>
      <text:p text:style-name="P1"/>
      <text:p text:style-name="P22">Programming Assignment 2<text:line-break/>CSX_<text:span text:style-name="T59">go</text:span> Scanner</text:p>
      <text:p text:style-name="P1"/>
      <text:p text:style-name="P3"/>
      <text:p text:style-name="P10"/>
      <text:p text:style-name="P4"><text:span text:style-name="T1">Your next project step is to write a scanner module for the programming language </text:span><text:span text:style-name="T7">CSX_</text:span><text:span text:style-name="T8">go</text:span><text:span text:style-name="T1"> (</text:span><text:span text:style-name="T17">C</text:span><text:span text:style-name="T1">omputer </text:span><text:span text:style-name="T17">S</text:span><text:span text:style-name="T1">cience e</text:span><text:span text:style-name="T17">X</text:span><text:span text:style-name="T1">perimental: </text:span><text:span text:style-name="T2">Go-like syntax</text:span><text:span text:style-name="T1">). Use the</text:span><text:span text:style-name="T9"> JFlex</text:span><text:span text:style-name="T1"> scanner-generation tool (based on Lex). Future assignments will involve a CSX parser, type checker and code generator.</text:span></text:p>
      <text:p text:style-name="P10"/>
      <text:p text:style-name="P10"/>
      <text:p text:style-name="P10"/>
      <text:p text:style-name="P15">The CSX Scanner</text:p>
      <text:p text:style-name="P4"><text:span text:style-name="T1">Generate the CSX_</text:span><text:span text:style-name="T5">go</text:span><text:span text:style-name="T1"> scanner, a member of class </text:span><text:span text:style-name="Typewriter"><text:span text:style-name="T19">Yylex</text:span></text:span><text:span text:style-name="T1">, using </text:span><text:span text:style-name="T9">JFlex</text:span><text:span text:style-name="T1">. Your main task is to create the file </text:span><text:span text:style-name="Typewriter"><text:span text:style-name="T19">csx_</text:span></text:span><text:span text:style-name="Typewriter"><text:span text:style-name="T20">go</text:span></text:span><text:span text:style-name="Typewriter"><text:span text:style-name="T19">.jflex</text:span></text:span><text:span text:style-name="T1">, the input to JFlex.</text:span><text:span text:style-name="Typewriter"><text:span text:style-name="T19"> </text:span></text:span><text:span text:style-name="Typewriter"><text:span text:style-name="T32">The </text:span></text:span><text:span text:style-name="Typewriter"><text:span text:style-name="T19">jflex</text:span></text:span><text:span text:style-name="T1"> file specifies the regular ex­pression patterns for all the CSX_</text:span><text:span text:style-name="T5">go</text:span><text:span text:style-name="T1"> tokens, as well as any special processing required by tokens.</text:span></text:p>
      <text:p text:style-name="P10"/>
      <text:p text:style-name="P4"><text:span text:style-name="T1">When a valid CSX token is matched by member function </text:span><text:span text:style-name="Typewriter"><text:span text:style-name="T19">yylex()</text:span></text:span><text:span text:style-name="T1">, it returns an object that is an instance of class </text:span><text:span text:style-name="Typewriter"><text:span text:style-name="T19">java_cup.runtime.Symbol</text:span></text:span><text:span text:style-name="T1"> (the class our parser ex­pects to receive from the scanner). </text:span><text:span text:style-name="Typewriter"><text:span text:style-name="T19">Symbol</text:span></text:span><text:span text:style-name="T1"> contains an integer field </text:span><text:span text:style-name="Typewriter"><text:span text:style-name="T19">sym</text:span></text:span><text:span text:style-name="T1"> that identifies the token class just matched. Possible values of </text:span><text:span text:style-name="Typewriter"><text:span text:style-name="T19">sym</text:span></text:span><text:span text:style-name="T1"> are identified in the class </text:span><text:span text:style-name="Typewriter"><text:span text:style-name="T19">sym</text:span></text:span><text:span text:style-name="Typewriter"><text:span text:style-name="T19"><text:note text:id="ftn1" text:note-class="footnote"><text:note-citation>1</text:note-citation><text:note-body><text:p text:style-name="P23"><text:s/>Java class names normally are capitalized. However, certain classes created by the tool Java CUP ignore this convention.</text:p></text:note-body></text:note></text:span></text:span><text:span text:style-name="Typewriter"><text:span text:style-name="T19">.</text:span></text:span></text:p>
      <text:p text:style-name="P9"><text:span text:style-name="Typewriter"><text:span text:style-name="T1"/></text:span></text:p>
      <text:p text:style-name="P4"><text:span text:style-name="Typewriter"><text:span text:style-name="T19">Symbol</text:span></text:span><text:span text:style-name="T1"> also contains a field </text:span><text:span text:style-name="Typewriter"><text:span text:style-name="T19">value,</text:span></text:span><text:span text:style-name="Typewriter"><text:span text:style-name="T33">which</text:span></text:span><text:span text:style-name="T1"> contains token information beyond the token’s identity. For CSX_</text:span><text:span text:style-name="T5">go</text:span><text:span text:style-name="T1">, the </text:span><text:span text:style-name="Typewriter"><text:span text:style-name="T19">value</text:span></text:span><text:span text:style-name="T1"> field references an instance of class </text:span><text:span text:style-name="Typewriter"><text:span text:style-name="T19">CSXToken</text:span></text:span><text:span text:style-name="T1"> (or a subclass of </text:span><text:span text:style-name="Typewriter"><text:span text:style-name="T19">CSXToken</text:span></text:span><text:span text:style-name="T1">). </text:span><text:span text:style-name="Typewriter"><text:span text:style-name="T19">CSXToken</text:span></text:span><text:span text:style-name="T1"> contains the line number and column number at which each token was found. This information is necessary to frame high-quality error messages. The line number on which a token appears is stored in </text:span><text:span text:style-name="Typewriter"><text:span text:style-name="T19">linenum</text:span></text:span><text:span text:style-name="T1">. The column number at which a token begins is stored in </text:span><text:span text:style-name="Typewriter"><text:span text:style-name="T19">colnum</text:span></text:span><text:span text:style-name="T1">. The column number <text:s/>counts tabs as one character, even though they expand into several blanks when viewed.</text:span></text:p>
      <text:p text:style-name="P10"/>
      <text:p text:style-name="P4"><text:span text:style-name="T1">You must also store auxiliary information for identifiers, integer literals, character literals and string literals. For identifiers, class </text:span><text:span text:style-name="Typewriter"><text:span text:style-name="T19">CSXIdentifierToken</text:span></text:span><text:span text:style-name="T1">, a subclass of </text:span><text:span text:style-name="Typewriter"><text:span text:style-name="T19">CSXToken</text:span></text:span><text:span text:style-name="T1">, contains the identifier’s name in field </text:span><text:span text:style-name="Typewriter"><text:span text:style-name="T19">identifierText</text:span></text:span><text:span text:style-name="T1">. For integer liter­als, class </text:span><text:span text:style-name="Typewriter"><text:span text:style-name="T19">CSXIntLitToken</text:span></text:span><text:span text:style-name="T1">, a subclass of </text:span><text:span text:style-name="Typewriter"><text:span text:style-name="T19">CSXToken</text:span></text:span><text:span text:style-name="T1">, contains the literal’s numeric </text:span><text:soft-page-break/><text:span text:style-name="T1">value in field </text:span><text:span text:style-name="Typewriter"><text:span text:style-name="T19">intValue</text:span></text:span><text:span text:style-name="T1">. For character literals, class </text:span><text:span text:style-name="Typewriter"><text:span text:style-name="T19">CSXCharLitToken</text:span></text:span><text:span text:style-name="T1">, a subclass of </text:span><text:span text:style-name="Typewriter"><text:span text:style-name="T19">CSXToken</text:span></text:span><text:span text:style-name="T1">, contains the literal’s character value in field </text:span><text:span text:style-name="Typewriter"><text:span text:style-name="T19">charValue</text:span></text:span><text:span text:style-name="T1">. For string literals, class </text:span><text:span text:style-name="Typewriter"><text:span text:style-name="T19">CSXStringLitToken</text:span></text:span><text:span text:style-name="T1">, a subclass of </text:span><text:span text:style-name="Typewriter"><text:span text:style-name="T19">CSXToken</text:span></text:span><text:span text:style-name="T1">, contains a field </text:span><text:span text:style-name="Typewriter"><text:span text:style-name="T19">stringText,</text:span></text:span><text:span text:style-name="T1"> the full text of the string (with enclosing double quotes and internal escape sequences included as they appeared in the original string text that was scanned).</text:span></text:p>
      <text:section text:style-name="Sect1" text:name="Section1">
        <text:p text:style-name="P10"/>
        <text:p text:style-name="P10"/>
        <text:p text:style-name="P15">CSX_<text:span text:style-name="T60">go</text:span> Tokens</text:p>
        <text:p text:style-name="P10"/>
        <text:p text:style-name="P17">The CSX_<text:span text:style-name="T61">go</text:span> language uses the following classes of tokens:</text:p>
        <text:p text:style-name="P14"/>
        <text:list xml:id="list1097225884" text:style-name="L1">
          <text:list-item>
            <text:p text:style-name="P27"><text:span text:style-name="Bullet_20_Symbol"><text:span text:style-name="T11">The </text:span></text:span><text:span text:style-name="T7">reserved words</text:span><text:span text:style-name="T1"> of the CSX_</text:span><text:span text:style-name="T5">go</text:span><text:span text:style-name="T1"> language:<text:line-break/></text:span></text:p>
          </text:list-item>
        </text:list>
        <text:p text:style-name="P24"><text:span text:style-name="T25"><text:tab/><text:tab/></text:span><text:span text:style-name="T37">bool </text:span><text:span text:style-name="T55">break</text:span><text:span text:style-name="T37"> char const </text:span><text:span text:style-name="T55">continue</text:span><text:span text:style-name="T37"> else for func if int <text:tab/>package print read return var</text:span></text:p>
        <text:p text:style-name="P25"/>
        <text:p text:style-name="P8"><text:span text:style-name="T50">The</text:span> <text:span text:style-name="T56">break</text:span> <text:span text:style-name="T50">and</text:span> <text:span text:style-name="T57">continue</text:span> <text:span text:style-name="T50">reserved words are optional; compilers that include them receive extra credit</text:span>.</text:p>
        <text:list xml:id="list3357807188" text:style-name="L2">
          <text:list-item>
            <text:p text:style-name="P28"><text:span text:style-name="T7">Identifiers</text:span><text:span text:style-name="T1">. An identifier is a sequence of </text:span><text:span text:style-name="T3">ASCII </text:span><text:span text:style-name="T1">letters and digits starting with a letter, excluding reserved words.</text:span></text:p>
          </text:list-item>
        </text:list>
        <text:p text:style-name="P10"/>
        <text:p text:style-name="P9"><text:span text:style-name="T18">Id  =  (A | B | </text:span><text:span text:style-name="T26">…</text:span><text:span text:style-name="T18"> | Z | a | b | </text:span><text:span text:style-name="T26">… </text:span><text:span text:style-name="T18">z) (A | B | </text:span><text:span text:style-name="T26">… </text:span><text:span text:style-name="T18">| Z | a | b | </text:span><text:span text:style-name="T26">… </text:span><text:span text:style-name="T18">z | 0 | 1 | </text:span><text:span text:style-name="T26">…</text:span><text:span text:style-name="T18"> 9)</text:span><text:span text:style-name="Superscript"><text:span text:style-name="T29">*</text:span></text:span><text:span text:style-name="T18"> <text:s/></text:span><text:span text:style-name="T26">-</text:span><text:span text:style-name="T18"> Reserved</text:span></text:p>
        <text:list xml:id="list1783475699" text:style-name="L3">
          <text:list-item>
            <text:p text:style-name="P29"><text:span text:style-name="T7">Integer</text:span><text:span text:style-name="T1"> </text:span><text:span text:style-name="T7">Literals</text:span><text:span text:style-name="T1">. An integer literal is a sequence of digits, optionally preceded by a ~. A ~ denotes a negative value.</text:span></text:p>
          </text:list-item>
        </text:list>
        <text:p text:style-name="P10"/>
        <text:p text:style-name="P9"><text:span text:style-name="T1">  IntegerLit  =  (~ | </text:span><text:span text:style-name="T28">l</text:span><text:span text:style-name="T1">) (0 | 1 | </text:span><text:span text:style-name="T26">…</text:span><text:span text:style-name="T1"> | 9)</text:span><text:span text:style-name="Superscript"><text:span text:style-name="T30">+</text:span></text:span><text:span text:style-name="T1"> </text:span></text:p>
        <text:p text:style-name="P10"/>
        <text:list xml:id="list1642062680" text:style-name="L4">
          <text:list-item>
            <text:p text:style-name="P30"><text:span text:style-name="T7">String</text:span><text:span text:style-name="T1"> </text:span><text:span text:style-name="T7">Literals</text:span><text:span text:style-name="T1">. A string literal is any sequence of printable </text:span><text:span text:style-name="T6">ASCII</text:span><text:span text:style-name="T1"> characters, delimited by double quotes. A double quote within the text of a string must be escaped (as </text:span><text:span text:style-name="T42">\”</text:span><text:span text:style-name="T43">)</text:span><text:span text:style-name="T1"> to avoid being misinterpreted as the end of the string. Tabs and newlines within a string must be escaped (</text:span><text:span text:style-name="Typewriter"><text:span text:style-name="T19">\n</text:span></text:span><text:span text:style-name="T1"> is newline and </text:span><text:span text:style-name="Typewriter"><text:span text:style-name="T19">\t</text:span></text:span><text:span text:style-name="T1"> is <text:s/>tab). Backslashes within a string must also be escaped (as </text:span><text:span text:style-name="Typewriter"><text:span text:style-name="T19">\\</text:span></text:span><text:span text:style-name="T1">). No other escaped characters are allowed. <text:s/>Strings may not cross line boundaries.</text:span></text:p>
          </text:list-item>
        </text:list>
        <text:p text:style-name="P10"/>
        <text:p text:style-name="P9"><text:span text:style-name="T1">StringLit = " ( Not(" | \ | UnprintableChar) | \" | \n | \t | \\ )</text:span><text:span text:style-name="Superscript"><text:span text:style-name="T31">*</text:span></text:span><text:span text:style-name="T1"> "</text:span></text:p>
        <text:p text:style-name="P10"/>
        <text:list xml:id="list1575324794" text:style-name="L5">
          <text:list-item>
            <text:p text:style-name="P31"><text:span text:style-name="T7">Character</text:span><text:span text:style-name="T1"> </text:span><text:span text:style-name="T7">Literals</text:span><text:span text:style-name="T1">. A character literal is any printable character, enclosed within single quotes. A single quote within a character literal must be escaped (as </text:span><text:span text:style-name="T42">\'</text:span><text:span text:style-name="T43">)</text:span><text:span text:style-name="T1"> to avoid being misinterpreted as the end of the literal. A tab or newline must be escaped ('</text:span><text:span text:style-name="Typewriter"><text:span text:style-name="T19">\n</text:span></text:span><text:span text:style-name="T1">' is a newline and '</text:span><text:span text:style-name="Typewriter"><text:span text:style-name="T19">\t</text:span></text:span><text:span text:style-name="T1">' is a tab). A backslash must also be escaped (as '</text:span><text:span text:style-name="Typewriter"><text:span text:style-name="T19">\\</text:span></text:span><text:span text:style-name="T1">'). <text:s text:c="2"/>No other escaped characters are allowed.</text:span></text:p>
          </text:list-item>
        </text:list>
        <text:p text:style-name="P10"/>
        <text:p text:style-name="P11">CharLit = ' ( Not(' | \ | UnprintableChar) | \' | \n | \t | \\ ) '</text:p>
        <text:p text:style-name="P10"/>
        <text:list xml:id="list1730505044" text:style-name="L6">
          <text:list-item>
            <text:p text:style-name="P37"><text:soft-page-break/><text:span text:style-name="T7">Boolean Literals. <text:s/></text:span><text:span text:style-name="T16">The two Boolean literals are </text:span><text:span text:style-name="T36">true</text:span><text:span text:style-name="T16"> and </text:span><text:span text:style-name="T36">false</text:span><text:span text:style-name="T16"> (case insensitive).</text:span></text:p>
          </text:list-item>
          <text:list-item>
            <text:p text:style-name="P32"><text:span text:style-name="T7">Other</text:span><text:span text:style-name="T1"> </text:span><text:span text:style-name="T7">Tokens</text:span><text:span text:style-name="T1">. These are miscellaneous one- or two-character symbols representing operators and delimiters.</text:span></text:p>
          </text:list-item>
        </text:list>
        <text:p text:style-name="P10"/>
        <text:p text:style-name="P9"><text:span text:style-name="T25">( ) [ <text:s/>] <text:s/>= <text:s/>; + -</text:span><text:span text:style-name="T26"> <text:s text:c="2"/></text:span><text:span text:style-name="T25">* / <text:s/>== <text:s/>!= <text:s/>&amp;&amp; <text:s/>|| &lt; <text:s/>&gt; <text:s/>&lt;= <text:s/>&gt;= , ! { } </text:span><text:span text:style-name="T54">:</text:span></text:p>
        <text:p text:style-name="P12"/>
        <text:p text:style-name="P12">The colon (<text:span text:style-name="T53">:</text:span>) is only required if you do the extra-credit <text:span text:style-name="T56">break</text:span> and <text:span text:style-name="T56">continue</text:span>.</text:p>
        <text:list xml:id="list3355702232" text:style-name="L7">
          <text:list-item>
            <text:p text:style-name="P33"><text:span text:style-name="T7">End-of-File (EOF) Token</text:span><text:span text:style-name="T1">. The EOF token is automatically returned by </text:span><text:span text:style-name="Typewriter"><text:span text:style-name="T19">yylex()</text:span></text:span><text:span text:style-name="T1"> when it reaches the end of file while scanning the first character of a token.</text:span></text:p>
          </text:list-item>
        </text:list>
      </text:section>
      <text:section text:style-name="Sect2" text:name="Section2">
        <text:p text:style-name="P10"/>
        <text:p text:style-name="P17">Comments and white space, as defined below, are not tokens because they are not re­turned by the scanner. Nevertheless, they must be matched (and skipped) when they are encountered.</text:p>
        <text:p text:style-name="P10"/>
        <text:list xml:id="list1441222624" text:style-name="L8">
          <text:list-item>
            <text:p text:style-name="P34"><text:span text:style-name="T7">A Single Line Comment</text:span><text:span text:style-name="T1">. As in C++, <text:s/>Java, </text:span><text:span text:style-name="T3">and Go, </text:span><text:span text:style-name="T1">this style of comment begins with a pair of slashes and ends at the end of the current line. Its body can include any character other than an end-of-line.</text:span></text:p>
          </text:list-item>
        </text:list>
        <text:p text:style-name="P10"/>
        <text:p text:style-name="P9"><text:span text:style-name="T1">LineComment  =  // <text:s/>Not(Eol)</text:span><text:span text:style-name="Superscript"><text:span text:style-name="T31">*</text:span></text:span><text:span text:style-name="T1">  Eol</text:span></text:p>
        <text:p text:style-name="P10"/>
        <text:list xml:id="list2680318316" text:style-name="L9">
          <text:list-item>
            <text:p text:style-name="P35"><text:span text:style-name="T7">A Multi-Line Comment</text:span><text:span text:style-name="T1">. This comment begins with the pair </text:span><text:span text:style-name="Typewriter"><text:span text:style-name="T22">@@</text:span></text:span><text:span text:style-name="T1"> and ends with the pair </text:span><text:span text:style-name="Typewriter"><text:span text:style-name="T21">@@</text:span></text:span><text:span text:style-name="T1">. Its body can include any character sequence other than two consecutive </text:span><text:span text:style-name="Typewriter"><text:span text:style-name="T21">@</text:span></text:span><text:span text:style-name="T1">’s.</text:span></text:p>
          </text:list-item>
        </text:list>
        <text:p text:style-name="P10"/>
        <text:p text:style-name="P9"><text:span text:style-name="T1">BlockComment  =  </text:span><text:span text:style-name="T6">@@</text:span><text:span text:style-name="T1"> ( (</text:span><text:span text:style-name="T6">@</text:span><text:span text:style-name="T1">|</text:span><text:span text:style-name="T28">l</text:span><text:span text:style-name="T1">) Not(</text:span><text:span text:style-name="T6">@</text:span><text:span text:style-name="T1">) )</text:span><text:span text:style-name="Superscript"><text:span text:style-name="T31">*</text:span></text:span><text:span text:style-name="T1">  </text:span><text:span text:style-name="T6">@@</text:span></text:p>
        <text:p text:style-name="P10"/>
        <text:list xml:id="list1599471002" text:style-name="L10">
          <text:list-item>
            <text:p text:style-name="P36"><text:span text:style-name="T7">White Space</text:span><text:span text:style-name="T1">. White space separates tokens; otherwise it is ignored.<text:line-break/></text:span></text:p>
          </text:list-item>
        </text:list>
        <text:p text:style-name="P9"><text:span text:style-name="T1">WhiteSpace = ( Blank | Tab | Eol) </text:span><text:span text:style-name="Superscript"><text:span text:style-name="T31">+</text:span></text:span></text:p>
        <text:p text:style-name="P10"/>
        <text:p text:style-name="P5">Any character that cannot be scanned as part of a valid token, comment or white space is invalid and should generate an error message.</text:p>
        <text:p text:style-name="P10"/>
        <text:p text:style-name="P15">Considerations/Requirements</text:p>
        <text:list xml:id="list395833005" text:style-name="L11">
          <text:list-item>
            <text:p text:style-name="P38"><text:span text:style-name="Bullet_20_Symbol"><text:span text:style-name="T11">Because reserved words look like identifiers, you must be careful not to miss-scan them as identifiers. You should include distinct token definitions for each reserved word </text:span></text:span><text:span text:style-name="T10">before</text:span><text:span text:style-name="T11"> your definition of identifiers.</text:span></text:p>
          </text:list-item>
        </text:list>
        <text:list xml:id="list334900356" text:style-name="L11">
          <text:list-item>
            <text:p text:style-name="P39"><text:span text:style-name="Bullet_20_Symbol"><text:span text:style-name="T11">Upper- and lower-case letters are equivalent in reserved words </text:span></text:span><text:span text:style-name="Bullet_20_Symbol"><text:span text:style-name="T14">but not</text:span></text:span><text:span text:style-name="Bullet_20_Symbol"><text:span text:style-name="T11"> in identifiers. When you print a reserved word, print its conversion to lower case.</text:span></text:span></text:p>
          </text:list-item>
          <text:list-item>
            <text:p text:style-name="P39"><text:span text:style-name="Bullet_20_Symbol"><text:span text:style-name="T11">Print character and string literals as they are input, that is, with the escaped characters shown as \n, \\, or whatever, and with the surrounding quotes. <text:s/>However, you should also store the effective values of character and string literals, in which escaped characters are replaced by their meaning, and surround</text:span></text:span><text:span text:style-name="Bullet_20_Symbol"><text:span text:style-name="T12">ing</text:span></text:span><text:span text:style-name="Bullet_20_Symbol"><text:span text:style-name="T11"> quotes are removed.</text:span></text:span></text:p>
          </text:list-item>
          <text:list-item>
            <text:p text:style-name="P40"><text:span text:style-name="Bullet_20_Symbol"><text:span text:style-name="T14">You can use the Unix command “man ascii” for a list of ASCII characters in order to build a regular expression for printable ASCII characters.</text:span></text:span></text:p>
          </text:list-item>
          <text:list-item>
            <text:p text:style-name="P39"><text:soft-page-break/><text:span text:style-name="Bullet_20_Symbol"><text:span text:style-name="T11">You should not assume any limit on the length of identifiers.</text:span></text:span></text:p>
          </text:list-item>
          <text:list-item>
            <text:p text:style-name="P41"><text:span text:style-name="Bullet_20_Symbol"><text:span text:style-name="T11"><text:s/>You should not assume any limit on the length of input lines that are scanned.</text:span></text:span></text:p>
          </text:list-item>
          <text:list-item>
            <text:p text:style-name="P41"><text:span text:style-name="Bullet_20_Symbol"><text:span text:style-name="T11"><text:s/>You may use Java API classes to convert strings representing integer literals to their corresponding integer values. Be careful though; in Java a minus sign, </text:span></text:span><text:span text:style-name="Bullet_20_Symbol"><text:span text:style-name="T27">-, </text:span></text:span><text:span text:style-name="Bullet_20_Symbol"><text:span text:style-name="T11">and not ~ represents a negative value. You must detect and report overflow in a system-independent fashion, perhaps using the constants </text:span></text:span><text:span text:style-name="Typewriter"><text:span text:style-name="T23">MIN_VALUE</text:span></text:span><text:span text:style-name="Bullet_20_Symbol"><text:span text:style-name="T11"> and </text:span></text:span><text:span text:style-name="Typewriter"><text:span text:style-name="T23">MAX_VALUE </text:span></text:span><text:span text:style-name="Bullet_20_Symbol"><text:span text:style-name="T11">in class </text:span></text:span><text:span text:style-name="Typewriter"><text:span text:style-name="T23">Integer</text:span></text:span><text:span text:style-name="Bullet_20_Symbol"><text:span text:style-name="T11">. Do not halt on overflow; print an error message and return </text:span></text:span><text:span text:style-name="Typewriter"><text:span text:style-name="T23">MAX_VALUE</text:span></text:span><text:span text:style-name="Bullet_20_Symbol"><text:span text:style-name="T11"> or </text:span></text:span><text:span text:style-name="Typewriter"><text:span text:style-name="T23">MIN_VALUE</text:span></text:span><text:span text:style-name="Bullet_20_Symbol"><text:span text:style-name="T11"> as the “value” of the literal. <text:line-break/> <text:line-break/>An online reference manual for JFlex may be found in the “Useful Programming Tools” section of the class homepage.</text:span></text:span></text:p>
          </text:list-item>
          <text:list-item>
            <text:p text:style-name="P41"><text:span text:style-name="Bullet_20_Symbol"><text:span text:style-name="T11"><text:s/>Although JFlex’s regular expression syntax is designed to be very similar to that of Lex </text:span></text:span><text:span text:style-name="Bullet_20_Symbol"><text:span text:style-name="T14">or Perl</text:span></text:span><text:span text:style-name="Bullet_20_Symbol"><text:span text:style-name="T11">, it is not identical. Read the JFlex manual carefully.</text:span></text:span></text:p>
            <text:list>
              <text:list-item>
                <text:p text:style-name="P42"><text:span text:style-name="Bullet_20_Symbol"><text:span text:style-name="T11">A blank </text:span></text:span><text:span text:style-name="Bullet_20_Symbol"><text:span text:style-name="T10">should</text:span></text:span><text:span text:style-name="Bullet_20_Symbol"><text:span text:style-name="T11"> </text:span></text:span><text:span text:style-name="Bullet_20_Symbol"><text:span text:style-name="T10">not</text:span></text:span><text:span text:style-name="Bullet_20_Symbol"><text:span text:style-name="T11"> be used within a character class (i.e., </text:span></text:span><text:span text:style-name="Typewriter"><text:span text:style-name="T23">[</text:span></text:span><text:span text:style-name="Bullet_20_Symbol"><text:span text:style-name="T11"> and </text:span></text:span><text:span text:style-name="Typewriter"><text:span text:style-name="T23">]</text:span></text:span><text:span text:style-name="Bullet_20_Symbol"><text:span text:style-name="T11">). You may use </text:span></text:span><text:span text:style-name="Typewriter"><text:span text:style-name="T23">\040</text:span></text:span><text:span text:style-name="Bullet_20_Symbol"><text:span text:style-name="T11"> (which is the character code for a blank).</text:span></text:span></text:p>
              </text:list-item>
              <text:list-item>
                <text:p text:style-name="P42"><text:span text:style-name="Bullet_20_Symbol"><text:span text:style-name="T11">A double quote </text:span></text:span><text:span text:style-name="Bullet_20_Symbol"><text:span text:style-name="T10">is</text:span></text:span><text:span text:style-name="Bullet_20_Symbol"><text:span text:style-name="T11"> meaningful within a character class (i.e., </text:span></text:span><text:span text:style-name="Typewriter"><text:span text:style-name="T23">[</text:span></text:span><text:span text:style-name="Bullet_20_Symbol"><text:span text:style-name="T11"> and </text:span></text:span><text:span text:style-name="Typewriter"><text:span text:style-name="T23">]</text:span></text:span><text:span text:style-name="Bullet_20_Symbol"><text:span text:style-name="T11">).</text:span></text:span></text:p>
              </text:list-item>
              <text:list-item>
                <text:p text:style-name="P43"><text:span text:style-name="Bullet_20_Symbol"><text:span text:style-name="T15">You should not use yybegin or any explicit states.</text:span></text:span></text:p>
              </text:list-item>
            </text:list>
          </text:list-item>
          <text:list-item>
            <text:p text:style-name="P44"><text:span text:style-name="T11">As was the case in project 1, </text:span><text:span text:style-name="Typewriter"><text:span text:style-name="T24">javac</text:span></text:span><text:span text:style-name="T11"> requires an environment variable </text:span><text:span text:style-name="Typewriter"><text:span text:style-name="T23">CLASSPATH</text:span></text:span><text:span text:style-name="T11"> to define the directories to be searched to find </text:span><text:span text:style-name="T44">.</text:span><text:span text:style-name="T38">class</text:span><text:span text:style-name="T11"> files stored in libraries. </text:span><text:span text:style-name="T40">JFlex</text:span><text:span text:style-name="T11"> and </text:span><text:span text:style-name="T40">JavaCup</text:span><text:span text:style-name="T11"> (in the next assignment) use </text:span><text:span text:style-name="Typewriter"><text:span text:style-name="T23">CLASSPATH</text:span></text:span><text:span text:style-name="T11"> to tell Java where to find the classes that they use. Once again, the </text:span><text:span text:style-name="Typewriter"><text:span text:style-name="T23">Makefile</text:span></text:span><text:span text:style-name="T11"> we supply places all </text:span><text:span text:style-name="T44">.</text:span><text:span text:style-name="T38">class</text:span><text:span text:style-name="T11"> files in subdirectory </text:span><text:span text:style-name="Typewriter"><text:span text:style-name="T23">classes</text:span></text:span><text:span text:style-name="T11">.</text:span></text:p>
          </text:list-item>
          <text:list-item>
            <text:p text:style-name="P39"><text:span text:style-name="Bullet_20_Symbol"><text:span text:style-name="T11">Skeleton files and a </text:span></text:span><text:span text:style-name="Bullet_20_Symbol"><text:span text:style-name="T39">M</text:span></text:span><text:span text:style-name="Typewriter"><text:span text:style-name="T41">akefile</text:span></text:span><text:span text:style-name="T11"> are in the directory </text:span><text:span text:style-name="Typewriter"><text:span text:style-name="T23">~raphael/­courses/cs541/public/­proj2/­startup</text:span></text:span><text:span text:style-name="Typewriter"><text:span text:style-name="T11">.</text:span></text:span><text:span text:style-name="T11">; they are also available through the class homepage. <text:s/>Do not assume that the Java </text:span><text:span text:style-name="T13">coding </text:span><text:span text:style-name="T11">is up to </text:span><text:span text:style-name="T13">modern</text:span><text:span text:style-name="T11"> standard; use a style checker to improve the code.</text:span></text:p>
          </text:list-item>
        </text:list>
      </text:section>
      <text:section text:style-name="Sect1" text:name="Section3">
        <text:p text:style-name="P2"/>
        <text:p text:style-name="P15">What to hand in</text:p>
        <text:p text:style-name="P10"/>
        <text:p text:style-name="P16"><text:span text:style-name="T1">Submit your project electronically by </text:span><text:span text:style-name="T4">uploading </text:span><text:span text:style-name="T35">proj2.tar.gz</text:span><text:span text:style-name="T1"> to </text:span><text:span text:style-name="T6">Canvas</text:span><text:span text:style-name="T1">. Please run </text:span><text:span text:style-name="T34">make clean</text:span><text:span text:style-name="T1"> first to remove all .</text:span><text:span text:style-name="T34">class</text:span><text:span text:style-name="T1"> files. </text:span><text:span text:style-name="T6">Your tarball (or zip file or other archive) should contain</text:span><text:span text:style-name="T1">: (1) the </text:span><text:span text:style-name="Typewriter"><text:span text:style-name="T19">csx_</text:span></text:span><text:span text:style-name="Typewriter"><text:span text:style-name="T20">go</text:span></text:span><text:span text:style-name="Typewriter"><text:span text:style-name="T19">.jflex</text:span></text:span><text:span text:style-name="T1"> file you create, (2) any other classes you create, (3) the test data you use to test your scanner, <text:s/>(4) the outputs produced using your test data, (4) <text:s/>a </text:span><text:span text:style-name="Typewriter"><text:span text:style-name="T19">README</text:span></text:span><text:span text:style-name="T1"> file, (5) a </text:span><text:span text:style-name="Typewriter"><text:span text:style-name="T19">Makefile</text:span></text:span><text:span text:style-name="T1"> , and (6) all source files necessary to build an executable version of your program (</text:span><text:span text:style-name="Typewriter"><text:span text:style-name="T19">.java</text:span></text:span><text:span text:style-name="T1"> files and a </text:span><text:span text:style-name="Typewriter"><text:span text:style-name="T19">csx_</text:span></text:span><text:span text:style-name="Typewriter"><text:span text:style-name="T20">go</text:span></text:span><text:span text:style-name="Typewriter"><text:span text:style-name="T19">.jflex</text:span></text:span><text:span text:style-name="T1"> file). <text:s/>Name the class that contains your </text:span><text:span text:style-name="Typewriter"><text:span text:style-name="T19">main()</text:span></text:span><text:span text:style-name="Typewriter"><text:span text:style-name="T33">routine</text:span></text:span><text:span text:style-name="Typewriter"><text:span text:style-name="T19"> </text:span></text:span><text:span text:style-name="T1"><text:s/></text:span><text:span text:style-name="Typewriter"><text:span text:style-name="T19">P2.java</text:span></text:span><text:span text:style-name="T1">. </text:span></text:p>
        <text:p text:style-name="P10"/>
        <text:p text:style-name="P19">Your scanner test program should act like the test program illustrated below, reading a stream of characters from the command line file and printing out the tokens matched to the standard output, one per line in the following format:<text:line-break/><text:tab/></text:p>
        <text:p text:style-name="P18"><text:span text:style-name="T1"><text:tab/></text:span><text:span text:style-name="T25">line:column token<text:line-break/><text:tab/></text:span></text:p>
        <text:p text:style-name="P19">For identifiers, include the text of the identifier; for integer literals, include the literal’s nu­meric value; for character and string literals, include the literal’s full text (with <text:soft-page-break/>enclosing quotes and escape sequences). Use the following format<text:line-break/><text:tab/></text:p>
        <text:p text:style-name="P20">line:column <text:span text:style-name="T58">t</text:span>oken (value)</text:p>
        <text:p text:style-name="P10"/>
        <text:p text:style-name="P10">For example, if the contents of <text:span text:style-name="T51">the</text:span> file is: </text:p>
        <text:p text:style-name="P5"/>
        <text:p text:style-name="P6"><text:span text:style-name="T58">var</text:span> T {</text:p>
        <text:p text:style-name="P6">// hello, <text:span text:style-name="T62">T</text:span>his is </text:p>
        <text:p text:style-name="P13"><text:s/>// a test </text:p>
        <text:p text:style-name="P6">co<text:span text:style-name="T62">N</text:span>st</text:p>
      </text:section>
      <text:section text:style-name="Sect3" text:name="Section4">
        <text:p text:style-name="P6"><text:s text:c="3"/>cnst </text:p>
        <text:p text:style-name="P6">"hello\n"</text:p>
        <text:p text:style-name="P6">^ </text:p>
        <text:p text:style-name="P4"><text:span text:style-name="T1">~</text:span><text:span text:style-name="T25">10;</text:span></text:p>
        <text:p text:style-name="P6"/>
        <text:p text:style-name="P10">You should produce:</text:p>
        <text:p text:style-name="P10"/>
        <text:p text:style-name="P7">1:1 <text:s text:c="4"/>Reserved (var)</text:p>
        <text:p text:style-name="P7">1:5 <text:s text:c="4"/>Identifier (T)</text:p>
        <text:p text:style-name="P7">1:7 <text:s text:c="4"/>Symbol ({)</text:p>
        <text:p text:style-name="P7">4:1 <text:s text:c="4"/>Reserved (const)</text:p>
        <text:p text:style-name="P7">5:4 <text:s text:c="4"/>Identifier (cnst)</text:p>
        <text:p text:style-name="P7">6:1 <text:s text:c="4"/>String literal ("hello\n")</text:p>
        <text:p text:style-name="P7">7:1 <text:s text:c="4"/>Invalid token (^)</text:p>
        <text:p text:style-name="P7">8:1 <text:s text:c="4"/>Integer literal (-10)</text:p>
        <text:p text:style-name="P7">8:4 <text:s text:c="4"/>Symbol (;)</text:p>
        <text:p text:style-name="P5"/>
        <text:p text:style-name="P17">Your program should try to follow this format to ease grading. A significant fraction of your grade will be based on the <text:span text:style-name="T49">quality of your test data</text:span>. Please exercise your program in every possible way. Your program should print <text:span text:style-name="T58">an </text:span>appropriate error message <text:span text:style-name="T58">and continue</text:span> if it scans an invalid token. <text:s/>You may handle strings that attempt to cross a line boundary either by refusing to accept the initial double-quote, which will lead to a cascade of error messages, or by returning an error token that contains all the input up to the line boundary.</text:p>
        <text:p text:style-name="P2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Courier" svg:font-family="Courier"/>
    <style:font-face style:name="OpenSymbol" svg:font-family="OpenSymbol"/>
    <style:font-face style:name="Palatino" svg:font-family="Palatino"/>
    <style:font-face style:name="Symbol" svg:font-family="Symbol"/>
    <style:font-face style:name="Times" svg:font-family="Times"/>
    <style:font-face style:name="Palatino1" svg:font-family="Palatino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fo:font-size="10pt" style:font-name-asian="Times" style:font-family-asian="Times" style:font-size-asian="10pt" style:font-name-complex="Times" style:font-family-complex="Times" style:font-size-complex="10pt"/>
    </style:style>
    <style:style style:name="Heading" style:family="paragraph" style:parent-style-name="Standard" style:next-style-name="Text_20_body" style:class="text">
      <style:paragraph-properties fo:margin-top="0.1945in" fo:margin-bottom="0.0693in" loext:contextual-spacing="false" fo:text-align="start" style:justify-single-word="false" fo:keep-with-next="always"/>
      <style:text-properties fo:color="#000000" style:font-name="Times" fo:font-family="Times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_31_Heading" style:display-name="1Heading" style:family="paragraph" style:parent-style-name="Standard">
      <style:paragraph-properties fo:margin-top="0.25in" fo:margin-bottom="0.0835in" loext:contextual-spacing="false" fo:text-align="start" style:justify-single-word="false" fo:orphans="2" fo:widows="2" fo:keep-with-next="always"/>
      <style:text-properties fo:color="#000000" style:font-name="Times" fo:font-family="Times" fo:font-size="14pt" fo:font-weight="bold" style:font-size-asian="14pt" style:font-weight-asian="bold"/>
    </style:style>
    <style:style style:name="_31_Heading_2a_" style:display-name="1Heading*" style:family="paragraph" style:parent-style-name="Standard">
      <style:paragraph-properties fo:margin-top="0.25in" fo:margin-bottom="0.0835in" loext:contextual-spacing="false" fo:text-align="start" style:justify-single-word="false" fo:orphans="2" fo:widows="2" fo:keep-with-next="always"/>
      <style:text-properties fo:color="#000000" style:font-name="Times" fo:font-family="Times" fo:font-size="14pt" fo:font-weight="bold" style:font-size-asian="14pt" style:font-weight-asian="bold"/>
    </style:style>
    <style:style style:name="_31_Step" style:display-name="1Step" style:family="paragraph" style:parent-style-name="Standard">
      <style:paragraph-properties fo:margin-left="0.1898in" fo:margin-right="0in" fo:margin-top="0.0835in" fo:margin-bottom="0in" loext:contextual-spacing="false" fo:text-align="start" style:justify-single-word="false" fo:orphans="2" fo:widows="2" fo:text-indent="-0.1898in" style:auto-text-indent="false">
        <style:tab-stops>
          <style:tab-stop style:position="0.1898in"/>
        </style:tab-stops>
      </style:paragraph-properties>
      <style:text-properties fo:color="#000000" style:font-name="Times" fo:font-family="Times" fo:font-size="12pt" style:font-size-asian="12pt"/>
    </style:style>
    <style:style style:name="_32_Heading" style:display-name="2Heading" style:family="paragraph" style:parent-style-name="Standard">
      <style:paragraph-properties fo:margin-top="0.25in" fo:margin-bottom="0.0835in" loext:contextual-spacing="false" fo:text-align="start" style:justify-single-word="false" fo:orphans="2" fo:widows="2" fo:keep-with-next="always"/>
      <style:text-properties fo:color="#000000" style:font-name="Times" fo:font-family="Times" fo:font-size="14pt" fo:font-weight="bold" style:font-size-asian="14pt" style:font-weight-asian="bold"/>
    </style:style>
    <style:style style:name="_33_Heading" style:display-name="3Heading" style:family="paragraph" style:parent-style-name="Standard">
      <style:paragraph-properties fo:margin-top="0.25in" fo:margin-bottom="0in" loext:contextual-spacing="false" fo:text-align="start" style:justify-single-word="false" fo:keep-with-next="always"/>
      <style:text-properties fo:color="#000000" style:font-name="Times" fo:font-family="Times" fo:font-size="12pt" fo:font-weight="bold" style:font-size-asian="12pt" style:font-weight-asian="bold"/>
    </style:style>
    <style:style style:name="Abstract" style:family="paragraph" style:parent-style-name="Standard">
      <style:paragraph-properties fo:margin-left="0.5in" fo:margin-right="0.5in" fo:margin-top="0.028in" fo:margin-bottom="0in" loext:contextual-spacing="false" fo:text-align="justify" style:justify-single-word="false" fo:orphans="2" fo:widows="2" fo:text-indent="0in" style:auto-text-indent="false"/>
      <style:text-properties fo:color="#000000" style:font-name="Times" fo:font-family="Times" fo:font-size="11pt" style:font-size-asian="11pt"/>
    </style:style>
    <style:style style:name="Affiliation" style:family="paragraph" style:parent-style-name="Standard">
      <style:paragraph-properties fo:margin-top="0in" fo:margin-bottom="0.1528in" loext:contextual-spacing="false" fo:text-align="center" style:justify-single-word="false" fo:orphans="2" fo:widows="2" fo:keep-with-next="always"/>
      <style:text-properties fo:color="#000000" style:font-name="Times" fo:font-family="Times" fo:font-size="11pt" style:font-size-asian="11pt"/>
    </style:style>
    <style:style style:name="Author" style:family="paragraph" style:parent-style-name="Standard">
      <style:paragraph-properties fo:margin-top="0.1528in" fo:margin-bottom="0in" loext:contextual-spacing="false" fo:text-align="center" style:justify-single-word="false" fo:orphans="2" fo:widows="2" fo:keep-with-next="always">
        <style:tab-stops>
          <style:tab-stop style:position="0in"/>
        </style:tab-stops>
      </style:paragraph-properties>
      <style:text-properties fo:color="#000000" style:font-name="Times" fo:font-family="Times" fo:font-size="11pt" fo:font-weight="bold" style:font-size-asian="11pt" style:font-weight-asian="bold"/>
    </style:style>
    <style:style style:name="Body" style:family="paragraph" style:parent-style-name="Standard">
      <style:paragraph-properties fo:margin-left="0in" fo:margin-right="0in" fo:margin-top="0.028in" fo:margin-bottom="0in" loext:contextual-spacing="false" fo:text-align="justify" style:justify-single-word="false" fo:orphans="2" fo:widows="2" fo:text-indent="0.2in" style:auto-text-indent="false"/>
      <style:text-properties fo:color="#000000" style:font-name="Times" fo:font-family="Times" fo:font-size="11pt" style:font-size-asian="11pt"/>
    </style:style>
    <style:style style:name="Body_2a_" style:display-name="Body*" style:family="paragraph" style:parent-style-name="Standard">
      <style:paragraph-properties fo:margin-top="0.028in" fo:margin-bottom="0in" loext:contextual-spacing="false" fo:text-align="justify" style:justify-single-word="false" fo:orphans="2" fo:widows="2"/>
      <style:text-properties fo:color="#000000" style:font-name="Times" fo:font-family="Times" fo:font-size="11pt" style:font-size-asian="11pt"/>
    </style:style>
    <style:style style:name="Bullet" style:family="paragraph" style:parent-style-name="Standard">
      <style:paragraph-properties fo:margin-left="0.1898in" fo:margin-right="0in" fo:margin-top="0.0835in" fo:margin-bottom="0in" loext:contextual-spacing="false" fo:text-align="justify" style:justify-single-word="false" fo:orphans="2" fo:widows="2" fo:text-indent="-0.1898in" style:auto-text-indent="false">
        <style:tab-stops>
          <style:tab-stop style:position="0.1898in"/>
        </style:tab-stops>
      </style:paragraph-properties>
      <style:text-properties fo:color="#000000" style:font-name="Palatino" fo:font-family="Palatino" fo:font-size="11pt" style:font-size-asian="11pt"/>
    </style:style>
    <style:style style:name="CBullet" style:family="paragraph" style:parent-style-name="Standard">
      <style:paragraph-properties fo:margin-left="0.1898in" fo:margin-right="0in" fo:margin-top="0.0555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12pt" style:font-size-asian="12pt"/>
    </style:style>
    <style:style style:name="CellBody" style:family="paragraph" style:parent-style-name="Standard">
      <style:paragraph-properties fo:margin-top="0in" fo:margin-bottom="0.0555in" loext:contextual-spacing="false" fo:text-align="start" style:justify-single-word="false" fo:orphans="2" fo:widows="2"/>
      <style:text-properties fo:color="#000000" style:font-name="Times" fo:font-family="Times" fo:font-size="10pt" style:font-size-asian="10pt"/>
    </style:style>
    <style:style style:name="CellHeading" style:family="paragraph" style:parent-style-name="Standard">
      <style:paragraph-properties fo:text-align="start" style:justify-single-word="false" fo:orphans="2" fo:widows="2"/>
      <style:text-properties fo:color="#000000" style:font-name="Times" fo:font-family="Times" fo:font-size="10pt" fo:font-weight="bold" style:font-size-asian="10pt" style:font-weight-asian="bold"/>
    </style:style>
    <style:style style:name="Center" style:family="paragraph" style:parent-style-name="Standard">
      <style:paragraph-properties fo:margin-left="0in" fo:margin-right="0in" fo:margin-top="0.028in" fo:margin-bottom="0in" loext:contextual-spacing="false" fo:text-align="center" style:justify-single-word="false" fo:orphans="2" fo:widows="2" fo:text-indent="0.2in" style:auto-text-indent="false"/>
      <style:text-properties fo:color="#000000" style:font-name="Times" fo:font-family="Times" fo:font-size="11pt" style:font-size-asian="11pt"/>
    </style:style>
    <style:style style:name="CStep" style:family="paragraph" style:parent-style-name="Standard">
      <style:paragraph-properties fo:margin-left="0.1898in" fo:margin-right="0in" fo:margin-top="0.0555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12pt" style:font-size-asian="12pt"/>
    </style:style>
    <style:style style:name="Date" style:family="paragraph" style:parent-style-name="Standard">
      <style:paragraph-properties fo:margin-left="0.5in" fo:margin-right="0.5in" fo:margin-top="0in" fo:margin-bottom="0.1528in" loext:contextual-spacing="false" fo:text-align="center" style:justify-single-word="false" fo:orphans="2" fo:widows="2" fo:text-indent="0in" style:auto-text-indent="false"/>
      <style:text-properties fo:color="#000000" style:font-name="Times" fo:font-family="Times" fo:font-size="11pt" style:font-size-asian="11pt"/>
    </style:style>
    <style:style style:name="enum-alpha" style:family="paragraph" style:parent-style-name="Standard">
      <style:paragraph-properties fo:margin-left="0.5in" fo:margin-right="0in" fo:margin-top="0.028in" fo:margin-bottom="0in" loext:contextual-spacing="false" fo:text-align="justify" style:justify-single-word="false" fo:text-indent="-0.3in" style:auto-text-indent="false" fo:keep-with-next="always">
        <style:tab-stops>
          <style:tab-stop style:position="0.5in"/>
        </style:tab-stops>
      </style:paragraph-properties>
      <style:text-properties fo:color="#000000" style:font-name="Palatino" fo:font-family="Palatino" fo:font-size="12pt" style:font-size-asian="12pt"/>
    </style:style>
    <style:style style:name="enum-alpha1" style:family="paragraph" style:parent-style-name="Standard">
      <style:paragraph-properties fo:margin-left="0.5in" fo:margin-right="0in" fo:margin-top="0.028in" fo:margin-bottom="0in" loext:contextual-spacing="false" fo:text-align="justify" style:justify-single-word="false" fo:text-indent="-0.3in" style:auto-text-indent="false" fo:keep-with-next="always">
        <style:tab-stops>
          <style:tab-stop style:position="0.5in"/>
        </style:tab-stops>
      </style:paragraph-properties>
      <style:text-properties fo:color="#000000" style:font-name="Palatino" fo:font-family="Palatino" fo:font-size="12pt" style:font-size-asian="12pt"/>
    </style:style>
    <style:style style:name="Enumerate" style:family="paragraph" style:parent-style-name="Standard">
      <style:paragraph-properties fo:margin-left="0in" fo:margin-right="0in" fo:margin-top="0.028in" fo:margin-bottom="0in" loext:contextual-spacing="false" fo:text-align="justify" style:justify-single-word="false" fo:text-indent="0.2in" style:auto-text-indent="false" fo:keep-with-next="always"/>
      <style:text-properties fo:color="#000000" style:font-name="Times" fo:font-family="Times" fo:font-size="11pt" style:font-size-asian="11pt"/>
    </style:style>
    <style:style style:name="Equation" style:family="paragraph" style:parent-style-name="Standard">
      <style:paragraph-properties fo:margin-top="0.139in" fo:margin-bottom="0.0835in" loext:contextual-spacing="false" fo:text-align="center" style:justify-single-word="false" fo:orphans="2" fo:widows="2"/>
      <style:text-properties fo:color="#000000" style:font-name="Times" fo:font-family="Times" fo:font-size="10pt" style:font-size-asian="10pt"/>
    </style:style>
    <style:style style:name="Extract" style:family="paragraph" style:parent-style-name="Standard">
      <style:paragraph-properties fo:margin-left="0.75in" fo:margin-right="0.75in" fo:margin-top="0.0972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12pt" style:font-size-asian="12pt"/>
    </style:style>
    <style:style style:name="Figure" style:family="paragraph" style:parent-style-name="Standard" style:class="extra">
      <style:paragraph-properties fo:margin-left="0.1898in" fo:margin-right="0in" fo:margin-top="0.1665in" fo:margin-bottom="0.222in" loext:contextual-spacing="false" fo:text-align="justify" style:justify-single-word="false" fo:orphans="2" fo:widows="2" fo:text-indent="0in" style:auto-text-indent="false"/>
      <style:text-properties fo:color="#000000" style:font-name="Times" fo:font-family="Times" fo:font-size="9pt" style:font-size-asian="9pt"/>
    </style:style>
    <style:style style:name="FigureCaption" style:family="paragraph" style:parent-style-name="Standard">
      <style:paragraph-properties fo:margin-left="0in" fo:margin-right="0in" fo:margin-top="0.028in" fo:margin-bottom="0in" loext:contextual-spacing="false" fo:text-align="justify" style:justify-single-word="false" fo:orphans="2" fo:widows="2" fo:text-indent="0.2in" style:auto-text-indent="false"/>
      <style:text-properties fo:color="#000000" style:font-name="Times" fo:font-family="Times" fo:font-size="9pt" style:font-size-asian="9pt"/>
    </style:style>
    <style:style style:name="Footnote" style:family="paragraph" style:parent-style-name="Standard" style:class="extra">
      <style:paragraph-properties fo:margin-top="0.0417in" fo:margin-bottom="0in" loext:contextual-spacing="false" fo:text-align="start" style:justify-single-word="false"/>
      <style:text-properties fo:color="#000000" style:font-name="Times" fo:font-family="Times" fo:font-size="9pt" style:font-size-asian="9pt"/>
    </style:style>
    <style:style style:name="Indent_20_0" style:display-name="Indent 0" style:family="paragraph" style:parent-style-name="Standard">
      <style:paragraph-properties fo:margin-top="0in" fo:margin-bottom="0.1665in" loext:contextual-spacing="false" fo:text-align="start" style:justify-single-word="false"/>
      <style:text-properties fo:color="#000000" style:font-name="Courier" fo:font-family="Courier" fo:font-size="12pt" style:font-size-asian="12pt"/>
    </style:style>
    <style:style style:name="Indent_20_1" style:display-name="Indent 1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1in" style:auto-text-indent="false"/>
      <style:text-properties fo:color="#000000" style:font-name="Courier" fo:font-family="Courier" fo:font-size="12pt" style:font-size-asian="12pt"/>
    </style:style>
    <style:style style:name="Indent_20_2" style:display-name="Indent 2" style:family="paragraph" style:parent-style-name="Standard">
      <style:paragraph-properties fo:margin-left="0.25in" fo:margin-right="0in" fo:margin-top="0in" fo:margin-bottom="0in" loext:contextual-spacing="false" fo:text-align="justify" style:justify-single-word="false" fo:text-indent="0in" style:auto-text-indent="false"/>
      <style:text-properties fo:color="#000000" style:font-name="Palatino" fo:font-family="Palatino" fo:font-size="11pt" style:font-size-asian="11pt"/>
    </style:style>
    <style:style style:name="Indent_20_3" style:display-name="Indent 3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3in" style:auto-text-indent="false"/>
      <style:text-properties fo:color="#000000" style:font-name="Courier" fo:font-family="Courier" fo:font-size="12pt" style:font-size-asian="12pt"/>
    </style:style>
    <style:style style:name="Indent_20_4" style:display-name="Indent 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4in" style:auto-text-indent="false"/>
      <style:text-properties fo:color="#000000" style:font-name="Courier" fo:font-family="Courier" fo:font-size="12pt" style:font-size-asian="12pt"/>
    </style:style>
    <style:style style:name="Indent_20_8" style:display-name="Indent 8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8in" style:auto-text-indent="false"/>
      <style:text-properties fo:color="#000000" style:font-name="Courier" fo:font-family="Courier" fo:font-size="12pt" style:font-size-asian="12pt"/>
    </style:style>
    <style:style style:name="Indent16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1.6in" style:auto-text-indent="false"/>
      <style:text-properties fo:color="#000000" style:font-name="Courier" fo:font-family="Courier" fo:font-size="12pt" style:font-size-asian="12pt"/>
    </style:style>
    <style:style style:name="Indent2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2.4in" style:auto-text-indent="false"/>
      <style:text-properties fo:color="#000000" style:font-name="Courier" fo:font-family="Courier" fo:font-size="12pt" style:font-size-asian="12pt"/>
    </style:style>
    <style:style style:name="Pgf" style:family="paragraph" style:parent-style-name="Standard">
      <style:paragraph-properties fo:text-align="start" style:justify-single-word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</style:tab-stops>
      </style:paragraph-properties>
      <style:text-properties fo:color="#000000" style:font-name="Courier" fo:font-family="Courier" fo:font-size="12pt" style:font-size-asian="12pt"/>
    </style:style>
    <style:style style:name="ProgramText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2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font-name="Courier" fo:font-family="Courier" fo:font-size="9pt" style:font-size-asian="9pt"/>
    </style:style>
    <style:style style:name="Quest-body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2in" style:auto-text-indent="false"/>
      <style:text-properties fo:color="#000000" style:font-name="Palatino" fo:font-family="Palatino" fo:font-size="12pt" style:font-size-asian="12pt"/>
    </style:style>
    <style:style style:name="Reference" style:family="paragraph" style:parent-style-name="Standard">
      <style:paragraph-properties fo:margin-left="0.3898in" fo:margin-right="0in" fo:margin-top="0.028in" fo:margin-bottom="0in" loext:contextual-spacing="false" style:line-height-at-least="0.1807in" fo:text-align="justify" style:justify-single-word="false" fo:text-indent="-0.3898in" style:auto-text-indent="false">
        <style:tab-stops>
          <style:tab-stop style:position="0.3898in"/>
        </style:tab-stops>
      </style:paragraph-properties>
      <style:text-properties fo:color="#000000" style:font-name="Times" fo:font-family="Times" fo:font-size="9pt" style:font-size-asian="9pt"/>
    </style:style>
    <style:style style:name="Step" style:family="paragraph" style:parent-style-name="Standard">
      <style:paragraph-properties fo:margin-left="0.1898in" fo:margin-right="0in" fo:margin-top="0.0835in" fo:margin-bottom="0in" loext:contextual-spacing="false" fo:text-align="start" style:justify-single-word="false" fo:orphans="2" fo:widows="2" fo:text-indent="-0.1898in" style:auto-text-indent="false">
        <style:tab-stops>
          <style:tab-stop style:position="0.1898in"/>
        </style:tab-stops>
      </style:paragraph-properties>
      <style:text-properties fo:color="#000000" style:font-name="Times" fo:font-family="Times" fo:font-size="12pt" style:font-size-asian="12pt"/>
    </style:style>
    <style:style style:name="SubTitle" style:family="paragraph" style:parent-style-name="Standard">
      <style:paragraph-properties fo:margin-top="0in" fo:margin-bottom="0.1665in" loext:contextual-spacing="false" fo:text-align="center" style:justify-single-word="false" fo:orphans="2" fo:widows="2" fo:keep-with-next="always">
        <style:tab-stops>
          <style:tab-stop style:position="0in"/>
        </style:tab-stops>
      </style:paragraph-properties>
      <style:text-properties fo:color="#000000" style:font-name="Times" fo:font-family="Times" fo:font-size="11pt" fo:font-weight="bold" style:font-size-asian="11pt" style:font-weight-asian="bold"/>
    </style:style>
    <style:style style:name="TableFootnote" style:family="paragraph" style:parent-style-name="Standard">
      <style:paragraph-properties fo:margin-left="0.1598in" fo:margin-right="0.25in" fo:margin-top="0.0417in" fo:margin-bottom="0in" loext:contextual-spacing="false" fo:text-align="start" style:justify-single-word="false" fo:text-indent="0in" style:auto-text-indent="false"/>
      <style:text-properties fo:color="#000000" style:font-name="Times" fo:font-family="Times" fo:font-size="10pt" style:font-size-asian="10pt"/>
    </style:style>
    <style:style style:name="TableTitle" style:family="paragraph" style:parent-style-name="Standard">
      <style:paragraph-properties fo:margin-left="0.1898in" fo:margin-right="0in" fo:margin-top="0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keep-with-next="always"/>
      <style:text-properties fo:color="#000000" style:font-name="Times" fo:font-family="Times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margin-top="0.25in" fo:margin-bottom="0.0835in" loext:contextual-spacing="false" fo:text-align="center" style:justify-single-word="false" fo:keep-with-next="always">
        <style:tab-stops>
          <style:tab-stop style:position="0.6799in"/>
        </style:tab-stops>
      </style:paragraph-properties>
      <style:text-properties fo:color="#000000" style:font-name="Helvetica" fo:font-family="Helvetica" style:font-family-generic="swiss" fo:font-size="18pt" fo:font-weight="bold" style:font-size-asian="18pt" style:font-weight-asian="bold"/>
    </style:style>
    <style:style style:name="Week" style:family="paragraph" style:parent-style-name="Standard">
      <style:paragraph-properties fo:margin-left="0.2in" fo:margin-right="0in" fo:margin-top="0.0555in" fo:margin-bottom="0in" loext:contextual-spacing="false" fo:text-align="justify" style:justify-single-word="false" fo:orphans="2" fo:widows="2" fo:text-indent="-0.2in" style:auto-text-indent="false"/>
      <style:text-properties fo:color="#000000" style:font-name="Times" fo:font-family="Times" fo:font-size="11pt" fo:font-weight="bold" style:font-size-asian="11pt" style:font-weight-asian="bold"/>
    </style:style>
    <style:style style:name="Default_20_Paragraph_20_Font" style:display-name="Default Paragraph Font" style:family="text"/>
    <style:style style:name="Bullet_20_Symbol" style:display-name="Bullet Symbol" style:family="text">
      <style:text-properties fo:color="#000000" style:font-name="Courier" fo:font-family="Courier" fo:font-size="12pt" fo:font-weight="bold" style:font-size-asian="12pt" style:font-weight-asian="bold"/>
    </style:style>
    <style:style style:name="Callout" style:family="text">
      <style:text-properties fo:color="#000000" style:font-name="Times" fo:font-family="Times" fo:font-size="10pt" style:font-size-asian="10pt"/>
    </style:style>
    <style:style style:name="Embolden" style:family="text">
      <style:text-properties fo:color="#000000" style:font-name="Times" fo:font-family="Times" fo:font-size="11pt" fo:font-weight="bold" style:font-size-asian="11pt" style:font-weight-asian="bold"/>
    </style:style>
    <style:style style:name="Emphasis" style:family="text">
      <style:text-properties fo:font-style="italic" style:font-style-asian="italic"/>
    </style:style>
    <style:style style:name="Equation_20_Number" style:display-name="Equation Number" style:family="text">
      <style:text-properties fo:color="#000000" style:font-name="Helvetica" fo:font-family="Helvetica" style:font-family-generic="swiss" fo:font-size="8pt" fo:font-weight="bold" style:font-size-asian="8pt" style:font-weight-asian="bold"/>
    </style:style>
    <style:style style:name="EquationVariables" style:family="text">
      <style:text-properties fo:font-style="italic" style:font-style-asian="italic"/>
    </style:style>
    <style:style style:name="First_20_Letter" style:display-name="First Letter" style:family="text">
      <style:text-properties fo:color="#000000" style:font-name="Times" fo:font-family="Times" fo:font-size="36pt" fo:font-style="italic" style:font-size-asian="36pt" style:font-style-asian="italic"/>
    </style:style>
    <style:style style:name="Run-In_20_Heading" style:display-name="Run-In Heading" style:family="text">
      <style:text-properties fo:color="#000000" style:font-name="Times" fo:font-family="Times" fo:font-size="11pt" fo:font-weight="bold" style:font-size-asian="11pt" style:font-weight-asian="bold"/>
    </style:style>
    <style:style style:name="Step_20_Number" style:display-name="Step Number" style:family="text">
      <style:text-properties fo:color="#000000" style:font-name="Helvetica" fo:font-family="Helvetica" style:font-family-generic="swiss" fo:font-size="8pt" fo:font-weight="bold" style:font-size-asian="8pt" style:font-weight-asian="bold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Typewriter" style:family="text">
      <style:text-properties fo:color="#000000" style:font-name="Courier" fo:font-family="Courier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landscape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8-09T16:54:47.791869588</dc:date>
    <meta:generator>LibreOffice/6.4.7.2$Linux_X86_64 LibreOffice_project/40$Build-2</meta:generator>
    <meta:editing-duration>P4DT4H52M59S</meta:editing-duration>
    <meta:editing-cycles>36</meta:editing-cycles>
    <dc:creator>Raphael Finkel</dc:creator>
    <meta:document-statistic meta:table-count="0" meta:image-count="0" meta:object-count="0" meta:page-count="5" meta:paragraph-count="75" meta:word-count="1706" meta:character-count="10017" meta:non-whitespace-character-count="8292"/>
    <meta:user-defined meta:name="Info 1"/>
    <meta:user-defined meta:name="Info 2"/>
    <meta:user-defined meta:name="Info 3"/>
    <meta:user-defined meta:name="Info 4"/>
  </office:meta>
</office:document-meta>
</file>