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1" svg:font-family="Courier"/>
    <style:font-face style:name="Palatino" svg:font-family="Palatino"/>
    <style:font-face style:name="Times" svg:font-family="Times"/>
    <style:font-face style:name="Palatino1" svg:font-family="Palatino" style:font-family-generic="roman"/>
    <style:font-face style:name="palatino" svg:font-family="palatino" style:font-family-generic="roman"/>
    <style:font-face style:name="Helvetica" svg:font-family="Helvetica" style:font-family-generic="swiss"/>
    <style:font-face style:name="Courier" svg:font-family="Courier" style:font-family-generic="modern" style:font-pitch="fixed"/>
    <style:font-face style:name="Palatino2" svg:font-family="Palatino"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5.9097in" table:align="left" style:writing-mode="lr-tb"/>
    </style:style>
    <style:style style:name="Table1.A" style:family="table-column">
      <style:table-column-properties style:column-width="1.6799in"/>
    </style:style>
    <style:style style:name="Table1.B" style:family="table-column">
      <style:table-column-properties style:column-width="4.2299in"/>
    </style:style>
    <style:style style:name="Table1.1" style:family="table-row">
      <style:table-row-properties fo:keep-together="auto"/>
    </style:style>
    <style:style style:name="Table1.A1" style:family="table-cell">
      <style:table-cell-properties style:vertical-align="top" fo:padding="0in" fo:border-left="0.5pt solid #000000" fo:border-right="none" fo:border-top="0.5pt solid #000000" fo:border-bottom="0.5pt solid #000000" style:writing-mode="lr-tb"/>
    </style:style>
    <style:style style:name="Table1.B1" style:family="table-cell">
      <style:table-cell-properties style:vertical-align="top" fo:padding="0in" fo:border="0.5pt solid #000000" style:writing-mode="lr-tb"/>
    </style:style>
    <style:style style:name="P1" style:family="paragraph" style:parent-style-name="Standard">
      <style:paragraph-properties fo:line-height="0.1665in" fo:text-align="justify" style:justify-single-word="false" fo:orphans="0" fo:widows="0"/>
      <style:text-properties fo:color="#000000" style:font-name="Palatino" fo:font-size="11pt" style:font-size-asian="11pt"/>
    </style:style>
    <style:style style:name="P2" style:family="paragraph" style:parent-style-name="Body">
      <style:paragraph-properties fo:margin-top="0.028in" fo:margin-bottom="0in" loext:contextual-spacing="false" fo:text-align="justify" style:justify-single-word="false" fo:orphans="0" fo:widows="0" fo:keep-with-next="always"/>
      <style:text-properties fo:color="#000000" style:font-name="Times" fo:font-size="11pt" style:font-size-asian="11pt"/>
    </style:style>
    <style:style style:name="P3" style:family="paragraph" style:parent-style-name="Body">
      <style:paragraph-properties fo:margin-top="0in" fo:margin-bottom="0in" loext:contextual-spacing="false" fo:text-align="center" style:justify-single-word="false" fo:orphans="0" fo:widows="0"/>
      <style:text-properties fo:color="#000000" style:font-name="Palatino" fo:font-size="11pt" style:font-size-asian="11pt"/>
    </style:style>
    <style:style style:name="P4" style:family="paragraph" style:parent-style-name="Indent_20_2">
      <style:paragraph-properties fo:margin-top="0in" fo:margin-bottom="0in" loext:contextual-spacing="false" style:line-height-at-least="0.1945in" fo:text-align="justify" style:justify-single-word="false" fo:orphans="0" fo:widows="0"/>
      <style:text-properties fo:color="#000000" style:font-name="Palatino" fo:font-size="11pt" style:font-size-asian="11pt"/>
    </style:style>
    <style:style style:name="P5" style:family="paragraph" style:parent-style-name="block_20_pgf">
      <style:paragraph-properties fo:margin-top="0.0693in" fo:margin-bottom="0in" loext:contextual-spacing="false" fo:line-height="0.1665in" fo:text-align="justify" style:justify-single-word="false" fo:orphans="0" fo:widows="0"/>
    </style:style>
    <style:style style:name="P6" style:family="paragraph" style:parent-style-name="block_20_pgf">
      <style:paragraph-properties fo:margin-top="0.0693in" fo:margin-bottom="0in" loext:contextual-spacing="false" fo:line-height="0.1665in" fo:text-align="justify" style:justify-single-word="false" fo:orphans="0" fo:widows="0"/>
      <style:text-properties officeooo:paragraph-rsid="000b2b6d"/>
    </style:style>
    <style:style style:name="P7" style:family="paragraph" style:parent-style-name="block_20_pgf">
      <style:paragraph-properties fo:margin-top="0.0693in" fo:margin-bottom="0in" loext:contextual-spacing="false" fo:line-height="0.1665in" fo:text-align="justify" style:justify-single-word="false" fo:orphans="2" fo:widows="2"/>
    </style:style>
    <style:style style:name="P8" style:family="paragraph" style:parent-style-name="block_20_pgf">
      <style:paragraph-properties fo:margin-top="0.0693in" fo:margin-bottom="0in" loext:contextual-spacing="false" fo:line-height="0.1665in" fo:text-align="justify" style:justify-single-word="false" fo:orphans="0" fo:widows="0"/>
      <style:text-properties fo:color="#000000" style:font-name="Palatino" fo:font-size="11pt" style:font-size-asian="11pt"/>
    </style:style>
    <style:style style:name="P9" style:family="paragraph" style:parent-style-name="CellBody">
      <style:paragraph-properties fo:margin-top="0in" fo:margin-bottom="0.0693in" loext:contextual-spacing="false" style:line-height-at-least="0.1945in" fo:text-align="start" style:justify-single-word="false" fo:orphans="0" fo:widows="0" style:snap-to-layout-grid="false"/>
    </style:style>
    <style:style style:name="P10" style:family="paragraph" style:parent-style-name="CellBody">
      <style:paragraph-properties fo:margin-top="0in" fo:margin-bottom="0.0693in" loext:contextual-spacing="false" style:line-height-at-least="0.1945in" fo:text-align="start" style:justify-single-word="false" fo:orphans="0" fo:widows="0" style:snap-to-layout-grid="false"/>
      <style:text-properties fo:color="#000000" style:font-name="Courier1" fo:font-size="11pt" style:font-size-asian="11pt"/>
    </style:style>
    <style:style style:name="P11" style:family="paragraph" style:parent-style-name="CellBody">
      <style:paragraph-properties fo:margin-top="0in" fo:margin-bottom="0.0693in" loext:contextual-spacing="false" style:line-height-at-least="0.1945in" fo:text-align="start" style:justify-single-word="false" fo:orphans="0" fo:widows="0" style:snap-to-layout-grid="false"/>
      <style:text-properties fo:color="#000000" style:font-name="Palatino" fo:font-size="11pt" style:font-size-asian="11pt"/>
    </style:style>
    <style:style style:name="P12" style:family="paragraph" style:parent-style-name="CellBody">
      <style:paragraph-properties fo:margin-top="0in" fo:margin-bottom="0.0693in" loext:contextual-spacing="false" style:line-height-at-least="0.1945in" fo:text-align="start" style:justify-single-word="false" fo:orphans="0" fo:widows="0" style:snap-to-layout-grid="false"/>
      <style:text-properties fo:color="#ff0000" style:font-name="Courier1" fo:font-size="11pt" style:font-size-asian="11pt"/>
    </style:style>
    <style:style style:name="P13" style:family="paragraph" style:parent-style-name="CellBody">
      <style:paragraph-properties fo:margin-top="0in" fo:margin-bottom="0.0555in" loext:contextual-spacing="false" style:line-height-at-least="0.1945in" fo:text-align="start" style:justify-single-word="false" fo:orphans="0" fo:widows="0" style:snap-to-layout-grid="false"/>
      <style:text-properties fo:color="#000000" style:font-name="Palatino" fo:font-size="11pt" style:font-size-asian="11pt"/>
    </style:style>
    <style:style style:name="P14" style:family="paragraph" style:parent-style-name="CellHeading">
      <style:paragraph-properties style:line-height-at-least="0.1945in" fo:text-align="start" style:justify-single-word="false" fo:orphans="0" fo:widows="0" style:snap-to-layout-grid="false"/>
      <style:text-properties fo:color="#000000" style:font-name="Palatino" fo:font-size="11pt" fo:font-weight="bold" style:font-size-asian="11pt" style:font-weight-asian="bold"/>
    </style:style>
    <style:style style:name="P15" style:family="paragraph" style:parent-style-name="Title1">
      <style:paragraph-properties fo:margin-top="0.25in" fo:margin-bottom="0.0835in" loext:contextual-spacing="false" fo:text-align="center" style:justify-single-word="false" fo:orphans="0" fo:widows="0">
        <style:tab-stops>
          <style:tab-stop style:position="0.6799in"/>
        </style:tab-stops>
      </style:paragraph-properties>
      <style:text-properties fo:color="#000000" style:font-name="Helvetica" fo:font-size="18pt" fo:font-weight="bold" style:font-size-asian="18pt" style:font-weight-asian="bold"/>
    </style:style>
    <style:style style:name="P16" style:family="paragraph" style:parent-style-name="Indent_20_2">
      <style:paragraph-properties style:line-height-at-least="0.1945in" fo:text-align="justify" style:justify-single-word="false" fo:orphans="0" fo:widows="0"/>
    </style:style>
    <style:style style:name="P17" style:family="paragraph" style:parent-style-name="Indent_20_2">
      <style:paragraph-properties style:line-height-at-least="0.1945in" fo:text-align="justify" style:justify-single-word="false" fo:orphans="0" fo:widows="0"/>
      <style:text-properties fo:color="#000000" style:font-name="Palatino" fo:font-size="11pt" style:font-size-asian="11pt"/>
    </style:style>
    <style:style style:name="P18" style:family="paragraph" style:parent-style-name="Indent_20_2">
      <style:paragraph-properties style:line-height-at-least="0.1945in" fo:text-align="justify" style:justify-single-word="false" fo:orphans="0" fo:widows="0"/>
      <style:text-properties fo:color="#000000" style:font-name="Courier1" fo:font-size="11pt" style:font-size-asian="11pt"/>
    </style:style>
    <style:style style:name="P19" style:family="paragraph" style:parent-style-name="Indent_20_2">
      <style:paragraph-properties fo:margin-left="0in" fo:margin-right="0in" style:line-height-at-least="0.1945in" fo:text-align="justify" style:justify-single-word="false" fo:orphans="0" fo:widows="0" fo:text-indent="0in" style:auto-text-indent="false"/>
      <style:text-properties fo:color="#000000" style:font-name="Palatino" fo:font-size="11pt" style:font-size-asian="11pt"/>
    </style:style>
    <style:style style:name="P20" style:family="paragraph" style:parent-style-name="Indent_20_2">
      <style:paragraph-properties fo:margin-left="0in" fo:margin-right="0in" style:line-height-at-least="0.1945in" fo:text-align="justify" style:justify-single-word="false" fo:orphans="0" fo:widows="0" fo:text-indent="0in" style:auto-text-indent="false"/>
      <style:text-properties fo:color="#000000" style:font-name="Palatino" fo:font-size="12pt" fo:font-weight="bold" style:font-size-asian="12pt" style:font-weight-asian="bold"/>
    </style:style>
    <style:style style:name="P21" style:family="paragraph" style:parent-style-name="Indent_20_2">
      <style:paragraph-properties fo:margin-left="0in" fo:margin-right="0in" style:line-height-at-least="0.1945in" fo:text-align="justify" style:justify-single-word="false" fo:orphans="0" fo:widows="0" fo:text-indent="0in" style:auto-text-indent="false"/>
      <style:text-properties fo:color="#000000" style:font-name="Palatino" fo:font-size="12pt" fo:font-weight="bold" officeooo:paragraph-rsid="00175b9c" style:font-size-asian="12pt" style:font-weight-asian="bold"/>
    </style:style>
    <style:style style:name="P22" style:family="paragraph" style:parent-style-name="Indent_20_2">
      <style:paragraph-properties fo:margin-left="0in" fo:margin-right="0in" style:line-height-at-least="0.1945in" fo:text-align="justify" style:justify-single-word="false" fo:orphans="0" fo:widows="0" fo:text-indent="0in" style:auto-text-indent="false"/>
      <style:text-properties fo:color="#000000" style:font-name="Palatino" fo:font-size="12pt" fo:font-weight="normal" officeooo:rsid="00175b9c" officeooo:paragraph-rsid="00175b9c" style:font-size-asian="12pt" style:font-weight-asian="normal" style:font-weight-complex="normal"/>
    </style:style>
    <style:style style:name="P23" style:family="paragraph" style:parent-style-name="Indent_20_2">
      <style:paragraph-properties fo:margin-left="0in" fo:margin-right="0in" style:line-height-at-least="0.1945in" fo:text-align="justify" style:justify-single-word="false" fo:orphans="0" fo:widows="0" fo:text-indent="0in" style:auto-text-indent="false"/>
    </style:style>
    <style:style style:name="P24" style:family="paragraph" style:parent-style-name="Indent_20_2">
      <style:paragraph-properties fo:margin-left="0in" fo:margin-right="0in" style:line-height-at-least="0.1945in" fo:text-align="justify" style:justify-single-word="false" fo:orphans="0" fo:widows="0" fo:text-indent="0in" style:auto-text-indent="false">
        <style:tab-stops>
          <style:tab-stop style:position="0.75in" style:type="center"/>
          <style:tab-stop style:position="1.1193in" style:type="right"/>
          <style:tab-stop style:position="1.5in" style:type="char" style:char="."/>
        </style:tab-stops>
      </style:paragraph-properties>
    </style:style>
    <style:style style:name="P25" style:family="paragraph" style:parent-style-name="Indent_20_2">
      <style:paragraph-properties fo:margin-left="0in" fo:margin-right="0in" style:line-height-at-least="0.1945in" fo:text-align="justify" style:justify-single-word="false" fo:orphans="0" fo:widows="0" fo:text-indent="0in" style:auto-text-indent="false">
        <style:tab-stops>
          <style:tab-stop style:position="0in"/>
          <style:tab-stop style:position="0.3693in" style:type="center"/>
          <style:tab-stop style:position="0.75in" style:type="center"/>
          <style:tab-stop style:position="1.1193in" style:type="center"/>
        </style:tab-stops>
      </style:paragraph-properties>
    </style:style>
    <style:style style:name="P26" style:family="paragraph" style:parent-style-name="Indent_20_2">
      <style:paragraph-properties fo:margin-left="0in" fo:margin-right="0in" style:line-height-at-least="0.1945in" fo:text-align="justify" style:justify-single-word="false" fo:orphans="0" fo:widows="0" fo:text-indent="0in" style:auto-text-indent="false">
        <style:tab-stops>
          <style:tab-stop style:position="0in"/>
          <style:tab-stop style:position="0.3693in" style:type="center"/>
          <style:tab-stop style:position="0.75in" style:type="center"/>
        </style:tab-stops>
      </style:paragraph-properties>
    </style:style>
    <style:style style:name="P27" style:family="paragraph" style:parent-style-name="Indent_20_2">
      <style:paragraph-properties fo:margin-left="0in" fo:margin-right="0in" fo:line-height="80%" fo:text-align="justify" style:justify-single-word="false" fo:orphans="0" fo:widows="0" fo:text-indent="0in" style:auto-text-indent="false"/>
      <style:text-properties fo:color="#ff3366" style:font-name="Palatino" fo:font-size="12pt" fo:font-weight="bold" officeooo:paragraph-rsid="00175b9c" style:font-size-asian="12pt" style:font-weight-asian="bold"/>
    </style:style>
    <style:style style:name="P28" style:family="paragraph" style:parent-style-name="Indent_20_2">
      <style:paragraph-properties fo:margin-left="0in" fo:margin-right="0in" fo:line-height="80%" fo:text-align="justify" style:justify-single-word="false" fo:orphans="0" fo:widows="0" fo:text-indent="0in" style:auto-text-indent="false"/>
      <style:text-properties fo:color="#ff3366" style:font-name="Palatino" fo:font-size="12pt" fo:font-weight="bold" officeooo:rsid="00175b9c" officeooo:paragraph-rsid="00175b9c" style:font-size-asian="12pt" style:font-weight-asian="bold"/>
    </style:style>
    <style:style style:name="P29" style:family="paragraph" style:parent-style-name="Indent_20_2">
      <style:paragraph-properties fo:margin-left="0in" fo:margin-right="0in" fo:line-height="80%" fo:text-align="justify" style:justify-single-word="false" fo:orphans="0" fo:widows="0" fo:text-indent="0in" style:auto-text-indent="false"/>
      <style:text-properties fo:color="#ff3366" style:font-name="Palatino" fo:font-size="12pt" fo:font-weight="bold" officeooo:rsid="0018446c" officeooo:paragraph-rsid="0018446c" style:font-size-asian="12pt" style:font-weight-asian="bold"/>
    </style:style>
    <style:style style:name="P30" style:family="paragraph" style:parent-style-name="Indent_20_2">
      <style:paragraph-properties fo:margin-left="0in" fo:margin-right="0in" fo:line-height="80%" fo:text-align="justify" style:justify-single-word="false" fo:orphans="0" fo:widows="0" fo:text-indent="0in" style:auto-text-indent="false"/>
      <style:text-properties fo:color="#ff3366" style:font-name="Palatino" fo:font-size="12pt" fo:font-weight="normal" officeooo:rsid="00175b9c" officeooo:paragraph-rsid="00175b9c" style:font-size-asian="12pt" style:font-weight-asian="normal" style:font-weight-complex="normal"/>
    </style:style>
    <style:style style:name="P31" style:family="paragraph" style:parent-style-name="Indent_20_2">
      <style:paragraph-properties fo:margin-left="0.25in" fo:margin-right="0in" style:line-height-at-least="0.1945in" fo:text-align="justify" style:justify-single-word="false" fo:orphans="0" fo:widows="0" fo:text-indent="-0.25in" style:auto-text-indent="false"/>
      <style:text-properties fo:color="#000000" style:font-name="Palatino" fo:font-size="12pt" fo:font-weight="bold" style:font-size-asian="12pt" style:font-weight-asian="bold"/>
    </style:style>
    <style:style style:name="P32"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s>
      </style:paragraph-properties>
    </style:style>
    <style:style style:name="P33"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s>
      </style:paragraph-properties>
      <style:text-properties fo:color="#000000" style:font-name="Courier1" fo:font-size="10pt" style:font-size-asian="10pt"/>
    </style:style>
    <style:style style:name="P34"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 style:position="1.5098in"/>
          <style:tab-stop style:position="1.7598in"/>
          <style:tab-stop style:position="2.0173in"/>
          <style:tab-stop style:position="2.2598in"/>
          <style:tab-stop style:position="2.5098in"/>
          <style:tab-stop style:position="2.7598in"/>
          <style:tab-stop style:position="3.0173in"/>
          <style:tab-stop style:position="3.2598in"/>
          <style:tab-stop style:position="3.5098in"/>
          <style:tab-stop style:position="3.7598in"/>
          <style:tab-stop style:position="4.0173in"/>
          <style:tab-stop style:position="4.2598in"/>
          <style:tab-stop style:position="4.5098in"/>
          <style:tab-stop style:position="4.7598in"/>
          <style:tab-stop style:position="5.0173in"/>
          <style:tab-stop style:position="5.2598in"/>
          <style:tab-stop style:position="5.5098in"/>
          <style:tab-stop style:position="5.7598in"/>
        </style:tab-stops>
      </style:paragraph-properties>
      <style:text-properties fo:color="#000000" style:font-name="Courier1" fo:font-size="10pt" style:font-size-asian="10pt"/>
    </style:style>
    <style:style style:name="P35" style:family="paragraph" style:parent-style-name="ProgramText">
      <style:paragraph-properties fo:line-height="0.1665in" fo:text-align="justify" style:justify-single-word="false" fo:orphans="0" fo:widows="0">
        <style:tab-stops>
          <style:tab-stop style:position="0.25in"/>
          <style:tab-stop style:position="0.5in"/>
          <style:tab-stop style:position="0.75in"/>
          <style:tab-stop style:position="1in"/>
          <style:tab-stop style:position="1.25in"/>
          <style:tab-stop style:position="1.2598in"/>
          <style:tab-stop style:position="1.5098in"/>
          <style:tab-stop style:position="1.7598in"/>
          <style:tab-stop style:position="2.0173in"/>
          <style:tab-stop style:position="2.2598in"/>
          <style:tab-stop style:position="2.5098in"/>
          <style:tab-stop style:position="2.7598in"/>
          <style:tab-stop style:position="3.0173in"/>
          <style:tab-stop style:position="3.2598in"/>
          <style:tab-stop style:position="3.5098in"/>
          <style:tab-stop style:position="3.7598in"/>
          <style:tab-stop style:position="4.0173in"/>
          <style:tab-stop style:position="4.2598in"/>
          <style:tab-stop style:position="4.5098in"/>
          <style:tab-stop style:position="4.7598in"/>
          <style:tab-stop style:position="5.0173in"/>
          <style:tab-stop style:position="5.2598in"/>
          <style:tab-stop style:position="5.5098in"/>
          <style:tab-stop style:position="5.7598in"/>
        </style:tab-stops>
      </style:paragraph-properties>
      <style:text-properties fo:color="#000000" style:font-name="Courier1" fo:font-size="10pt" style:font-size-asian="10pt"/>
    </style:style>
    <style:style style:name="P36" style:family="paragraph" style:parent-style-name="Title1" style:master-page-name="Standard">
      <style:paragraph-properties fo:margin-top="0.25in" fo:margin-bottom="0.0835in" loext:contextual-spacing="false" fo:text-align="center" style:justify-single-word="false" style:page-number="1">
        <style:tab-stops>
          <style:tab-stop style:position="-0.5701in"/>
          <style:tab-stop style:position="0.6799in"/>
        </style:tab-stops>
      </style:paragraph-properties>
    </style:style>
    <style:style style:name="T1" style:family="text">
      <style:text-properties fo:color="#000000" style:font-name="Palatino" fo:font-size="11pt" style:font-size-asian="11pt"/>
    </style:style>
    <style:style style:name="T2" style:family="text">
      <style:text-properties fo:color="#000000" style:font-name="Palatino" fo:font-size="11pt" officeooo:rsid="000b2b6d" style:font-size-asian="11pt"/>
    </style:style>
    <style:style style:name="T3" style:family="text">
      <style:text-properties fo:color="#000000" style:font-name="Palatino" fo:font-size="11pt" officeooo:rsid="000d171b" style:font-size-asian="11pt"/>
    </style:style>
    <style:style style:name="T4" style:family="text">
      <style:text-properties fo:color="#000000" style:font-name="Palatino" fo:font-size="11pt" officeooo:rsid="0010f809" style:font-size-asian="11pt"/>
    </style:style>
    <style:style style:name="T5" style:family="text">
      <style:text-properties fo:color="#000000" style:font-name="Palatino" fo:font-size="11pt" officeooo:rsid="00131c2f" style:font-size-asian="11pt"/>
    </style:style>
    <style:style style:name="T6" style:family="text">
      <style:text-properties fo:color="#000000" style:font-name="Palatino" fo:font-size="11pt" officeooo:rsid="0018ce3d" style:font-size-asian="11pt"/>
    </style:style>
    <style:style style:name="T7" style:family="text">
      <style:text-properties fo:color="#000000" style:font-name="Palatino" fo:font-size="11pt" officeooo:rsid="00190fe4" style:font-size-asian="11pt"/>
    </style:style>
    <style:style style:name="T8" style:family="text">
      <style:text-properties fo:color="#000000" style:font-name="Palatino" fo:font-size="11pt" officeooo:rsid="001afa16" style:font-size-asian="11pt"/>
    </style:style>
    <style:style style:name="T9" style:family="text">
      <style:text-properties fo:color="#000000" style:font-name="Palatino" fo:font-size="11pt" fo:font-weight="bold" style:font-size-asian="11pt" style:font-weight-asian="bold" style:font-weight-complex="bold"/>
    </style:style>
    <style:style style:name="T10" style:family="text">
      <style:text-properties fo:color="#000000" style:font-name="Palatino" fo:font-size="11pt" fo:font-style="italic" style:font-size-asian="11pt" style:font-style-asian="italic"/>
    </style:style>
    <style:style style:name="T11" style:family="text">
      <style:text-properties fo:color="#000000" style:font-name="Palatino" fo:font-size="11pt" fo:font-style="italic" style:font-size-asian="11pt" style:font-style-asian="italic" style:font-style-complex="italic"/>
    </style:style>
    <style:style style:name="T12" style:family="text">
      <style:text-properties fo:color="#000000" style:font-name="Palatino" fo:font-size="11pt" fo:font-style="italic" officeooo:rsid="000d171b" style:font-size-asian="11pt" style:font-style-asian="italic" style:font-style-complex="italic"/>
    </style:style>
    <style:style style:name="T13" style:family="text">
      <style:text-properties fo:color="#000000" style:font-name="Palatino" fo:font-size="11pt" fo:font-style="italic" fo:font-weight="normal" style:font-size-asian="11pt" style:font-style-asian="italic" style:font-weight-asian="normal" style:font-style-complex="italic" style:font-weight-complex="normal"/>
    </style:style>
    <style:style style:name="T14" style:family="text">
      <style:text-properties fo:color="#000000" style:font-name="Palatino" fo:font-size="11pt" fo:font-style="italic" fo:font-weight="normal" officeooo:rsid="000b2b6d" style:font-size-asian="11pt" style:font-style-asian="italic" style:font-weight-asian="normal" style:font-style-complex="italic" style:font-weight-complex="normal"/>
    </style:style>
    <style:style style:name="T15" style:family="text">
      <style:text-properties fo:color="#000000" style:font-name="Palatino" fo:font-size="11pt" fo:font-style="normal" style:font-size-asian="11pt" style:font-style-asian="normal" style:font-style-complex="normal"/>
    </style:style>
    <style:style style:name="T16" style:family="text">
      <style:text-properties fo:color="#000000" style:font-name="Palatino" fo:font-size="12pt" fo:font-weight="bold" style:font-size-asian="12pt" style:font-weight-asian="bold"/>
    </style:style>
    <style:style style:name="T17" style:family="text">
      <style:text-properties fo:color="#000000" style:font-name="Courier1" fo:font-size="12pt" style:font-size-asian="12pt"/>
    </style:style>
    <style:style style:name="T18" style:family="text">
      <style:text-properties fo:color="#000000" style:font-name="Courier1" fo:font-size="12pt" officeooo:rsid="000aefe2" style:font-size-asian="12pt"/>
    </style:style>
    <style:style style:name="T19" style:family="text">
      <style:text-properties fo:color="#000000" style:font-name="Courier1" fo:font-size="12pt" officeooo:rsid="000d171b" style:font-size-asian="12pt"/>
    </style:style>
    <style:style style:name="T20" style:family="text">
      <style:text-properties fo:color="#000000" style:font-name="Courier1" fo:font-size="12pt" officeooo:rsid="001132a6" style:font-size-asian="12pt"/>
    </style:style>
    <style:style style:name="T21" style:family="text">
      <style:text-properties fo:color="#000000" style:font-name="Courier1" fo:font-size="12pt" officeooo:rsid="0014c81a" style:font-size-asian="12pt"/>
    </style:style>
    <style:style style:name="T22" style:family="text">
      <style:text-properties fo:color="#000000" style:font-name="Courier1" fo:font-size="12pt" fo:font-weight="bold" style:font-size-asian="12pt" style:font-weight-asian="bold" style:font-weight-complex="bold"/>
    </style:style>
    <style:style style:name="T23" style:family="text">
      <style:text-properties fo:color="#000000" style:font-name="Courier1" fo:font-size="12pt" fo:font-weight="bold" officeooo:rsid="000d171b" style:font-size-asian="12pt" style:font-weight-asian="bold" style:font-weight-complex="bold"/>
    </style:style>
    <style:style style:name="T24" style:family="text">
      <style:text-properties fo:color="#000000" style:font-name="Courier1" fo:font-size="12pt" fo:font-weight="normal" style:font-size-asian="12pt" style:font-weight-asian="normal"/>
    </style:style>
    <style:style style:name="T25" style:family="text">
      <style:text-properties fo:color="#000000" style:font-name="Courier1" fo:font-size="12pt" fo:font-weight="normal" officeooo:rsid="000d171b" style:font-size-asian="12pt" style:font-weight-asian="normal" style:font-weight-complex="normal"/>
    </style:style>
    <style:style style:name="T26" style:family="text">
      <style:text-properties fo:color="#000000" style:font-name="Courier1" fo:font-size="12pt" fo:font-weight="normal" officeooo:rsid="00190fe4" style:font-size-asian="12pt" style:font-weight-asian="normal" style:font-weight-complex="normal"/>
    </style:style>
    <style:style style:name="T27" style:family="text">
      <style:text-properties fo:color="#000000" style:font-name="Courier1" fo:font-size="11pt" style:font-size-asian="11pt"/>
    </style:style>
    <style:style style:name="T28" style:family="text">
      <style:text-properties fo:color="#000000" style:font-name="Courier1" fo:font-size="11pt" fo:font-weight="bold" officeooo:rsid="000d171b" style:font-size-asian="11pt" style:font-weight-asian="bold" style:font-weight-complex="bold"/>
    </style:style>
    <style:style style:name="T29" style:family="text">
      <style:text-properties fo:color="#000000" style:font-name="Courier1" fo:font-size="9pt" style:font-size-asian="9pt"/>
    </style:style>
    <style:style style:name="T30" style:family="text">
      <style:text-properties fo:color="#000000" style:font-name="Courier1" fo:font-size="10pt" style:font-size-asian="10pt"/>
    </style:style>
    <style:style style:name="T31" style:family="text">
      <style:text-properties fo:color="#000000" style:font-name="Courier1" fo:font-size="10pt" officeooo:rsid="001afa16" style:font-size-asian="10pt"/>
    </style:style>
    <style:style style:name="T32" style:family="text">
      <style:text-properties fo:color="#000000" style:font-name="Times" fo:font-size="11pt" style:font-size-asian="11pt"/>
    </style:style>
    <style:style style:name="T33" style:family="text">
      <style:text-properties fo:color="#000000" style:font-name="Courier" fo:font-size="11pt" officeooo:rsid="000d171b" style:font-size-asian="11pt"/>
    </style:style>
    <style:style style:name="T34" style:family="text">
      <style:text-properties fo:color="#000000" style:font-name="Courier" fo:font-size="11pt" officeooo:rsid="0010f809" style:font-size-asian="11pt"/>
    </style:style>
    <style:style style:name="T35" style:family="text">
      <style:text-properties fo:color="#000000" style:font-name="Courier" fo:font-size="11pt" fo:font-weight="bold" style:font-size-asian="11pt" style:font-weight-asian="bold" style:font-weight-complex="bold"/>
    </style:style>
    <style:style style:name="T36" style:family="text">
      <style:text-properties fo:color="#000000" style:font-name="Courier" fo:font-size="11pt" fo:font-weight="bold" officeooo:rsid="0010f809" style:font-size-asian="11pt" style:font-weight-asian="bold" style:font-weight-complex="bold"/>
    </style:style>
    <style:style style:name="T37" style:family="text">
      <style:text-properties fo:color="#000000" style:font-name="Courier" fo:font-size="10pt" fo:font-weight="bold" style:font-size-asian="10pt" style:font-weight-asian="bold" style:font-size-complex="10pt" style:font-weight-complex="bold"/>
    </style:style>
    <style:style style:name="T38" style:family="text">
      <style:text-properties fo:color="#000000" style:font-name="Courier" fo:font-size="10pt" fo:font-weight="bold" officeooo:rsid="0010f809" style:font-size-asian="10pt" style:font-weight-asian="bold" style:font-size-complex="10pt" style:font-weight-complex="bold"/>
    </style:style>
    <style:style style:name="T39" style:family="text">
      <style:text-properties fo:color="#000000" style:font-name="Palatino1" fo:font-size="11pt" fo:font-style="italic" fo:font-weight="normal" style:font-size-asian="11pt" style:font-style-asian="italic" style:font-weight-asian="normal" style:font-size-complex="11pt" style:font-style-complex="italic" style:font-weight-complex="normal"/>
    </style:style>
    <style:style style:name="T40" style:family="text">
      <style:text-properties fo:color="#000000" style:font-name="Palatino1" fo:font-size="11pt" fo:font-style="italic" style:font-size-asian="11pt" style:font-style-asian="italic" style:font-size-complex="11pt" style:font-style-complex="italic"/>
    </style:style>
    <style:style style:name="T41" style:family="text">
      <style:text-properties fo:color="#000000" style:font-name="Palatino1" fo:font-size="11pt" fo:font-style="italic" style:text-underline-style="none" style:font-size-asian="11pt" style:font-style-asian="italic" style:font-size-complex="11pt" style:font-style-complex="italic"/>
    </style:style>
    <style:style style:name="T42" style:family="text">
      <style:text-properties fo:color="#000000" style:font-name="Palatino1" fo:font-size="11pt" style:font-size-asian="11pt"/>
    </style:style>
    <style:style style:name="T43" style:family="text">
      <style:text-properties fo:color="#000000" style:font-name="Palatino1" fo:font-size="10pt" fo:font-weight="bold" style:font-size-asian="10pt" style:font-weight-asian="bold" style:font-size-complex="10pt" style:font-weight-complex="bold"/>
    </style:style>
    <style:style style:name="T44" style:family="text">
      <style:text-properties fo:color="#000000" style:font-name="Palatino1" fo:font-size="12pt" fo:font-style="italic" style:font-size-asian="12pt" style:font-style-asian="italic" style:font-style-complex="italic"/>
    </style:style>
    <style:style style:name="T45" style:family="text">
      <style:text-properties fo:color="#000000" style:font-name="Palatino1" fo:font-size="12pt" officeooo:rsid="00131c2f" style:font-size-asian="12pt"/>
    </style:style>
    <style:style style:name="T46" style:family="text">
      <style:text-properties fo:color="#000000" style:font-name="Palatino2" fo:font-size="12pt" style:font-size-asian="12pt"/>
    </style:style>
    <style:style style:name="T47" style:family="text">
      <style:text-properties fo:color="#000000" style:font-name="palatino" fo:font-size="11pt" fo:font-style="italic" fo:font-weight="normal" style:font-size-asian="11pt" style:font-style-asian="italic" style:font-weight-asian="normal" style:font-size-complex="11pt" style:font-style-complex="italic" style:font-weight-complex="normal"/>
    </style:style>
    <style:style style:name="T48" style:family="text">
      <style:text-properties fo:color="#000000" style:font-name="Helvetica" fo:font-size="22pt" fo:font-weight="bold" style:font-size-asian="22pt" style:font-weight-asian="bold"/>
    </style:style>
    <style:style style:name="T49" style:family="text">
      <style:text-properties fo:color="#000000" style:font-name="Helvetica" fo:font-size="22pt" fo:font-weight="bold" officeooo:rsid="001cf723" style:font-size-asian="22pt" style:font-weight-asian="bold"/>
    </style:style>
    <style:style style:name="T50" style:family="text">
      <style:text-properties fo:color="#000000" style:font-name="Helvetica" fo:font-size="22pt" fo:font-weight="bold" officeooo:rsid="001cf723" style:font-name-asian="Times" style:font-size-asian="22pt" style:font-weight-asian="bold" style:font-name-complex="Times" style:font-size-complex="10pt"/>
    </style:style>
    <style:style style:name="T51" style:family="text">
      <style:text-properties fo:font-weight="bold" style:font-weight-asian="bold" style:font-weight-complex="bold"/>
    </style:style>
    <style:style style:name="T52" style:family="text">
      <style:text-properties fo:color="#ff6309" style:font-name="Palatino" fo:font-size="11pt" style:font-size-asian="11pt"/>
    </style:style>
    <style:style style:name="T53" style:family="text">
      <style:text-properties officeooo:rsid="000d171b"/>
    </style:style>
    <style:style style:name="T54" style:family="text">
      <style:text-properties fo:color="#ff0000" style:font-name="Palatino" fo:font-size="11pt" style:font-size-asian="11pt"/>
    </style:style>
    <style:style style:name="T55" style:family="text">
      <style:text-properties fo:color="#ff0000" style:font-name="Courier1" fo:font-size="12pt" style:font-size-asian="12pt"/>
    </style:style>
    <style:style style:name="T56" style:family="text">
      <style:text-properties officeooo:rsid="00131c2f"/>
    </style:style>
    <style:style style:name="T57" style:family="text">
      <style:text-properties fo:font-weight="normal" style:font-weight-asian="normal" style:font-weight-complex="normal"/>
    </style:style>
    <style:style style:name="T58" style:family="text">
      <style:text-properties fo:font-weight="normal" officeooo:rsid="00175b9c" style:font-weight-asian="normal" style:font-weight-complex="normal"/>
    </style:style>
    <style:style style:name="T59" style:family="text">
      <style:text-properties fo:font-weight="normal" officeooo:rsid="0018446c" style:font-weight-asian="normal" style:font-weight-complex="normal"/>
    </style:style>
    <style:style style:name="T60" style:family="text">
      <style:text-properties style:font-name="Courier" officeooo:rsid="00175b9c" style:font-weight-complex="bold"/>
    </style:style>
    <style:style style:name="T61" style:family="text">
      <style:text-properties fo:color="#ce181e" style:font-name="Palatino" fo:font-size="11pt" style:font-size-asian="11pt"/>
    </style:style>
    <style:style style:name="T62" style:family="text">
      <style:text-properties fo:color="#ce181e" style:font-name="Courier1" fo:font-size="12pt" style:font-size-asian="12pt"/>
    </style:style>
    <style:style style:name="T63" style:family="text">
      <style:text-properties officeooo:rsid="001989c8"/>
    </style:style>
    <style:style style:name="T64" style:family="text">
      <style:text-properties officeooo:rsid="001cf723"/>
    </style:style>
    <style:style style:name="Sect1" style:family="section">
      <style:section-properties style:writing-mode="lr-tb" fo:margin-left="-0.0201in" fo:margin-right="0.0028in"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fo:margin-left="-0.0201in" fo:margin-right="0.0028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48">CS 541 — </text:span><text:span text:style-name="T50">Fall</text:span><text:span text:style-name="T48"> </text:span><text:span text:style-name="T50">2021</text:span></text:p>
      <text:p text:style-name="P2"/>
      <text:p text:style-name="P15">Programming Assignment 5<text:line-break/>CSX_go Code Generator</text:p>
      <text:p text:style-name="P2"/>
      <text:p text:style-name="P3"/>
      <text:p text:style-name="P8">Your final assignment is to extend the AST node classes to generate JVM assembler code for CSX_go programs. Your main program calls the CSX_go parser. If the parse is successful, it calls the <text:span text:style-name="T63">semantics</text:span> checker. If the program contains no <text:span text:style-name="T63">semantics</text:span> errors, it calls the code generator. <text:s/></text:p>
      <text:p text:style-name="P6"><text:span text:style-name="T1">Your program takes the </text:span><text:span text:style-name="T6">file name of the </text:span><text:span text:style-name="T1">CSX_go source program to be compiled </text:span><text:span text:style-name="T2">on </text:span><text:span text:style-name="T1">the command line, writes error messages to standard output, and places generated JVM code in file </text:span><text:span text:style-name="Typewriter"><text:span text:style-name="T17">name.j</text:span></text:span><text:span text:style-name="Typewriter"><text:span text:style-name="T46">,</text:span></text:span><text:span text:style-name="T1"> where </text:span><text:span text:style-name="Typewriter"><text:span text:style-name="T17">name</text:span></text:span><text:span text:style-name="T1"> is the identifier that names the CSX_go </text:span><text:span text:style-name="T3">package</text:span><text:span text:style-name="T1">. Skeletons for the code generator may be found in</text:span></text:p>
      <text:p text:style-name="P6"><text:span text:style-name="T1"><text:s/></text:span><text:span text:style-name="Typewriter"><text:span text:style-name="T24">~raphael/courses/cs541/public/proj5/startup</text:span></text:span><text:span text:style-name="T1">.<text:line-break/><text:line-break/></text:span><text:span text:style-name="T16">The Code Generator</text:span></text:p>
      <text:p text:style-name="P5"><text:span text:style-name="T1">Your program generates assembler code for the Java Virtual Machine (JVM), which is the same machine that Java compilers </text:span><text:span text:style-name="T2">target</text:span><text:span text:style-name="T1">. You then assemble the symbolic JVM instructions your compiler generates using the </text:span><text:span text:style-name="T13">Jasmin</text:span><text:span text:style-name="T1"> assembler. Jasmin documentation is available on its homepage, which is linked to the class homepage (under “Useful Programming Tools”). The JVM instruction set (often called “bytecode”) is also described in the </text:span><text:span text:style-name="T11">Jasmin</text:span><text:span text:style-name="T1"> documentation. </text:span><text:span text:style-name="T11">Jasmin</text:span><text:span text:style-name="T1"> produces a </text:span><text:span text:style-name="Typewriter"><text:span text:style-name="T17">.class</text:span></text:span><text:span text:style-name="T1"> file, which can be executed using </text:span><text:span text:style-name="Typewriter"><text:span text:style-name="T17">java</text:span></text:span><text:span text:style-name="T1">, just as compiled Java programs are.</text:span></text:p>
      <text:p text:style-name="P8">Initiate code generation by calling the member function</text:p>
      <text:p text:style-name="P8"/>
      <text:p text:style-name="P33"><text:span text:style-name="T51">boolean</text:span> codeGen(PrintStream asmfile)</text:p>
      <text:p text:style-name="P33"/>
      <text:p text:style-name="P5"><text:span text:style-name="T1">in the root of your AST (which </text:span><text:span text:style-name="T2">should</text:span><text:span text:style-name="T1"> be a </text:span><text:span text:style-name="Typewriter"><text:span text:style-name="T17">ProgramNode</text:span></text:span><text:span text:style-name="T1">). The parameter is the file into which JVM instructions are to be written. <text:s/></text:span><text:span text:style-name="Typewriter"><text:span text:style-name="T20">codeGen</text:span></text:span><text:span text:style-name="T1">() traverses the AST, generating JVM code into </text:span><text:span text:style-name="Typewriter"><text:span text:style-name="T17">aFile</text:span></text:span><text:span text:style-name="T1">.</text:span></text:p>
      <text:p text:style-name="P5"><text:span text:style-name="T1">Your code generator need only handle type-correct programs; don’t worry about translating type-incorrect programs. If it detects any errors during code generation, </text:span><text:span text:style-name="Typewriter"><text:span text:style-name="T17">codeGen</text:span></text:span><text:span text:style-name="T1"> should return </text:span><text:span text:style-name="Typewriter"><text:span text:style-name="T22">false</text:span></text:span><text:span text:style-name="T1">; the contents of </text:span><text:span text:style-name="T7">the output file</text:span><text:span text:style-name="T1"> need not be valid. If it detects no errors, it returns </text:span><text:span text:style-name="Typewriter"><text:span text:style-name="T22">true</text:span></text:span><text:span text:style-name="T1">, and the contents of th</text:span><text:span text:style-name="T7">e output file</text:span><text:span text:style-name="T1"> should be a valid JVM assembly program that </text:span><text:span text:style-name="T12">J</text:span><text:span text:style-name="T14">asmin</text:span><text:span text:style-name="T1"> can assemble. </text:span></text:p>
      <text:p text:style-name="P17"/>
      <text:p text:style-name="P17"/>
      <text:p text:style-name="P17"/>
      <text:p text:style-name="P17"/>
      <text:p text:style-name="P17"/>
      <text:section text:style-name="Sect1" text:name="Section1">
        <text:p text:style-name="P19">Consider the following simple CSX_go program: </text:p>
        <text:p text:style-name="P17"><text:soft-page-break/></text:p>
        <text:p text:style-name="P24"><text:span text:style-name="Typewriter"><text:span text:style-name="T23">package</text:span></text:span><text:span text:style-name="Typewriter"><text:span text:style-name="T17"> simple</text:span></text:span></text:p>
        <text:p text:style-name="P24"><text:span text:style-name="T9"><text:s text:c="4"/></text:span><text:span text:style-name="T28">func </text:span><text:span text:style-name="T27">main() {</text:span></text:p>
        <text:p text:style-name="P25"><text:span text:style-name="Typewriter"><text:span text:style-name="T23"><text:tab/><text:tab/>var </text:span></text:span><text:span text:style-name="Typewriter"><text:span text:style-name="T22"><text:tab/></text:span></text:span><text:span text:style-name="Typewriter"><text:span text:style-name="T25">a</text:span></text:span><text:span text:style-name="Typewriter"><text:span text:style-name="T23"> int</text:span></text:span><text:span text:style-name="Typewriter"><text:span text:style-name="T17">; </text:span></text:span></text:p>
        <text:p text:style-name="P25"><text:span text:style-name="Typewriter"><text:span text:style-name="T17"><text:tab/> <text:s text:c="3"/><text:tab/></text:span></text:span><text:span text:style-name="Typewriter"><text:span text:style-name="T22">read </text:span></text:span><text:span text:style-name="Typewriter"><text:span text:style-name="T26">a;</text:span></text:span></text:p>
        <text:p text:style-name="P25"><text:span text:style-name="Typewriter"><text:span text:style-name="T17"><text:tab/><text:tab/></text:span></text:span><text:span text:style-name="Typewriter"><text:span text:style-name="T18"> <text:s/></text:span></text:span><text:span text:style-name="Typewriter"><text:span text:style-name="T23">print </text:span></text:span><text:span text:style-name="Typewriter"><text:span text:style-name="T17">"Answer = ", 2*a+1, '\n';</text:span></text:span></text:p>
        <text:p text:style-name="P26"><text:span text:style-name="Typewriter"><text:span text:style-name="T17"><text:s text:c="2"/><text:tab/>} // main()</text:span></text:span></text:p>
        <text:p text:style-name="P26"><text:span text:style-name="Typewriter"><text:span text:style-name="T17">// </text:span></text:span><text:span text:style-name="Typewriter"><text:span text:style-name="T19">package</text:span></text:span><text:span text:style-name="Typewriter"><text:span text:style-name="T17"> simple </text:span></text:span></text:p>
        <text:p text:style-name="P18"/>
        <text:p text:style-name="P17"/>
        <text:p text:style-name="P19">This program might translate into the following JVM assembler code: </text:p>
        <text:p text:style-name="P33"/>
        <text:p text:style-name="P34">.<text:span text:style-name="T51">class</text:span> public simple<text:tab/><text:tab/><text:tab/>; This is a public class named simple</text:p>
        <text:p text:style-name="P35">.<text:span text:style-name="T51">super</text:span> java/lang/Object<text:tab/><text:tab/>; The super class is Object<text:tab/><text:tab/><text:tab/><text:tab/><text:tab/><text:tab/><text:tab/><text:tab/><text:tab/><text:tab/><text:tab/><text:tab/><text:tab/><text:tab/><text:tab/></text:p>
        <text:p text:style-name="P33"/>
        <text:p text:style-name="P35">; JVM interpreters start execution at main(String[])</text:p>
        <text:p text:style-name="P35">.<text:span text:style-name="T51">method</text:span> public static main([Ljava/lang/String;)V<text:tab/><text:tab/><text:tab/><text:tab/><text:tab/><text:tab/><text:tab/><text:tab/><text:tab/><text:tab/><text:tab/><text:tab/><text:tab/><text:tab/><text:tab/><text:tab/><text:tab/></text:p>
        <text:p text:style-name="P35">invokestatic simple/main()V<text:tab/>; call main()</text:p>
        <text:p text:style-name="P35">return<text:tab/><text:tab/><text:tab/><text:tab/><text:tab/><text:tab/><text:tab/><text:tab/><text:tab/>; then return</text:p>
        <text:p text:style-name="P35">.<text:span text:style-name="T51">limit</text:span> stack 2<text:tab/><text:tab/><text:tab/><text:tab/><text:tab/>; Max stack depth needed</text:p>
        <text:p text:style-name="P35">.<text:span text:style-name="T51">end</text:span> method<text:tab/><text:tab/><text:tab/><text:tab/><text:tab/><text:tab/><text:tab/>; End of body of main(String[])</text:p>
        <text:p text:style-name="P33"/>
        <text:p text:style-name="P35">.<text:span text:style-name="T51">method</text:span> public static main()V<text:tab/>; Beginning of main()</text:p>
        <text:p text:style-name="P35">.<text:span text:style-name="T51">limit</text:span> locals 1<text:tab/><text:tab/><text:tab/><text:tab/><text:tab/>; Number of local variables used</text:p>
        <text:p text:style-name="P35">invokestatic CSXLib/readInt()I<text:tab/>; Call CSXLib.readInt()</text:p>
        <text:p text:style-name="P35">istore 0<text:tab/><text:tab/><text:tab/><text:tab/><text:tab/><text:tab/><text:tab/><text:tab/>; Store int read into local 0 (a)</text:p>
        <text:p text:style-name="P35">ldc "Answer = "<text:tab/><text:tab/><text:tab/><text:tab/><text:tab/>; Push string literal onto stack</text:p>
        <text:p text:style-name="P35"><text:tab/><text:tab/><text:tab/><text:tab/><text:tab/><text:tab/><text:tab/><text:tab/><text:tab/><text:tab/><text:tab/>; Call CSXLib.printString(String)</text:p>
        <text:p text:style-name="P35">invokestatic CSXLib/printString(Ljava/lang/String;)V</text:p>
        <text:p text:style-name="P35">ldc 2<text:tab/><text:tab/><text:tab/><text:tab/><text:tab/><text:tab/><text:tab/><text:tab/><text:tab/>; Push 2 onto stack</text:p>
        <text:p text:style-name="P35">iload 0<text:tab/><text:tab/><text:tab/><text:tab/><text:tab/><text:tab/><text:tab/><text:tab/>; Push local 0 (a) onto stack</text:p>
        <text:p text:style-name="P35">imul<text:tab/><text:tab/><text:tab/><text:tab/><text:tab/><text:tab/><text:tab/><text:tab/><text:tab/>; Multiply top two stack values</text:p>
        <text:p text:style-name="P35">ldc 1<text:tab/><text:tab/><text:tab/><text:tab/><text:tab/><text:tab/><text:tab/><text:tab/><text:tab/>; Push 1 onto stack</text:p>
        <text:p text:style-name="P35">iadd<text:tab/><text:tab/><text:tab/><text:tab/><text:tab/><text:tab/><text:tab/><text:tab/><text:tab/>; Add top two stack values</text:p>
        <text:p text:style-name="P35">invokestatic CSXLib/printInt(I)V<text:tab/>; Call CSXLib.printInt(int)</text:p>
        <text:p text:style-name="P35">ldc 10<text:tab/><text:tab/><text:tab/><text:tab/><text:tab/><text:tab/><text:tab/><text:tab/><text:tab/>; Push 10 ('\n') onto stack</text:p>
        <text:p text:style-name="P35">invokestatic CSXLib/printChar(C)V<text:tab/>; Call CSXLib.printChar(char)</text:p>
        <text:p text:style-name="P35">return<text:tab/><text:tab/><text:tab/><text:tab/><text:tab/><text:tab/><text:tab/><text:tab/><text:tab/>; return from main()</text:p>
        <text:p text:style-name="P33"/>
        <text:p text:style-name="P35">.<text:span text:style-name="T51">limit</text:span> stack 25<text:tab/><text:tab/><text:tab/><text:tab/><text:tab/>; Max stack depth needed(overestimate)</text:p>
        <text:p text:style-name="P35">.<text:span text:style-name="T51">end</text:span> method<text:tab/><text:tab/><text:tab/><text:tab/><text:tab/><text:tab/><text:tab/>; End of body of main()</text:p>
        <text:p text:style-name="P17"/>
        <text:p text:style-name="P16"><text:span text:style-name="Typewriter"><text:span text:style-name="T17"/></text:span></text:p>
        <text:p text:style-name="P23"><text:span text:style-name="T1">Your generator stores this program in file </text:span><text:span text:style-name="Typewriter"><text:span text:style-name="T17">simple.j</text:span></text:span><text:span text:style-name="T1">, since the name of the CSX_go </text:span><text:span text:style-name="T7">package</text:span><text:span text:style-name="T1"> is </text:span><text:span text:style-name="Typewriter"><text:span text:style-name="T17">simple</text:span></text:span><text:span text:style-name="T1">. The following command assembles the program into </text:span><text:span text:style-name="Typewriter"><text:span text:style-name="T17">simple.class</text:span></text:span><text:span text:style-name="T1">: </text:span></text:p>
        <text:p text:style-name="P23"><text:span text:style-name="T1">                         </text:span><text:span text:style-name="Typewriter"><text:span text:style-name="T17">jasmin <text:s/>simple.j</text:span></text:span><text:span text:style-name="T1"> </text:span></text:p>
        <text:p text:style-name="P17">                              </text:p>
        <text:p text:style-name="P23"><text:soft-page-break/><text:span text:style-name="Typewriter"><text:span text:style-name="T1">You would then execute </text:span></text:span><text:span text:style-name="Typewriter"><text:span text:style-name="T17">simple.class</text:span></text:span><text:span text:style-name="T1"> using the command</text:span></text:p>
        <text:p text:style-name="P23"><text:span text:style-name="T1">                         </text:span><text:span text:style-name="Typewriter"><text:span text:style-name="T17">java  simple</text:span></text:span></text:p>
        <text:p text:style-name="P17"/>
        <text:p text:style-name="P17"/>
      </text:section>
      <text:section text:style-name="Sect2" text:name="Section2">
        <text:p text:style-name="P28">Extra credit</text:p>
        <text:p text:style-name="P27"/>
        <text:p text:style-name="P27"><text:span text:style-name="T59">Generate correct code for</text:span><text:span text:style-name="T58"> variables declared within the block bodies of </text:span><text:span text:style-name="T60">if</text:span><text:span text:style-name="T58"> and </text:span><text:span text:style-name="T60">for</text:span><text:span text:style-name="T58"> statements.</text:span></text:p>
        <text:p text:style-name="P30"/>
        <text:p text:style-name="P29"><text:span text:style-name="T58">G</text:span><text:span text:style-name="T57">enerate correct code for expressions used to initialize global variables.</text:span></text:p>
        <text:p text:style-name="P22"/>
        <text:p text:style-name="P21">Translating AST Nodes</text:p>
        <text:p text:style-name="P8">The following table outlines what your code generator is expected to do for each kind of AST node. </text:p>
        <text:p text:style-name="P17"/>
        <table:table table:name="Table1" table:style-name="Table1">
          <table:table-column table:style-name="Table1.A"/>
          <table:table-column table:style-name="Table1.B"/>
          <table:table-row table:style-name="Table1.1">
            <table:table-cell table:style-name="Table1.A1" office:value-type="string">
              <text:p text:style-name="P14">Kind of AST Node</text:p>
            </table:table-cell>
            <table:table-cell table:style-name="Table1.B1" office:value-type="string">
              <text:p text:style-name="P14">Code Generator Action</text:p>
            </table:table-cell>
          </table:table-row>
          <table:table-row table:style-name="Table1.1">
            <table:table-cell table:style-name="Table1.A1" office:value-type="string">
              <text:p text:style-name="P10">ProgramNode</text:p>
            </table:table-cell>
            <table:table-cell table:style-name="Table1.B1" office:value-type="string">
              <text:p text:style-name="P9"><text:span text:style-name="T1">Generate beginning of class; generate body of </text:span><text:span text:style-name="Typewriter"><text:span text:style-name="T17">main(String[]); </text:span></text:span><text:span text:style-name="T1">translate </text:span><text:span text:style-name="T33">variables</text:span><text:span text:style-name="T3">; translate </text:span><text:span text:style-name="T33">functions</text:span><text:span text:style-name="T1">. </text:span></text:p>
            </table:table-cell>
          </table:table-row>
          <table:table-row table:style-name="Table1.1">
            <table:table-cell table:style-name="Table1.A1" office:value-type="string">
              <text:p text:style-name="P10">VarDeclNode</text:p>
            </table:table-cell>
            <table:table-cell table:style-name="Table1.B1" office:value-type="string">
              <text:p text:style-name="P9"><text:span text:style-name="T1">Allocate a field or local variable index for </text:span><text:span text:style-name="Typewriter"><text:span text:style-name="T17">varName</text:span></text:span><text:span text:style-name="T1">. If </text:span><text:span text:style-name="Typewriter"><text:span text:style-name="T17">initValue</text:span></text:span><text:span text:style-name="T1"> is non-null, translate it and generate code to store </text:span><text:span text:style-name="Typewriter"><text:span text:style-name="T17">initValue</text:span></text:span><text:span text:style-name="T32"> </text:span><text:span text:style-name="T1">into </text:span><text:span text:style-name="Typewriter"><text:span text:style-name="T17">varName</text:span></text:span><text:span text:style-name="T1">. </text:span></text:p>
            </table:table-cell>
          </table:table-row>
          <table:table-row table:style-name="Table1.1">
            <table:table-cell table:style-name="Table1.A1" office:value-type="string">
              <text:p text:style-name="P10">ConstDeclNode</text:p>
            </table:table-cell>
            <table:table-cell table:style-name="Table1.B1" office:value-type="string">
              <text:p text:style-name="P9"><text:span text:style-name="T1">Allocate a field or local variable index for </text:span><text:span text:style-name="Typewriter"><text:span text:style-name="T17">constName</text:span></text:span><text:span text:style-name="T1">; translate </text:span><text:span text:style-name="Typewriter"><text:span text:style-name="T17">constValue</text:span></text:span><text:span text:style-name="T1">; generate code to store </text:span><text:span text:style-name="Typewriter"><text:span text:style-name="T17">constValue</text:span></text:span><text:span text:style-name="T1"> into </text:span><text:span text:style-name="Typewriter"><text:span text:style-name="T17">constName</text:span></text:span><text:span text:style-name="T1">. </text:span></text:p>
            </table:table-cell>
          </table:table-row>
          <table:table-row table:style-name="Table1.1">
            <table:table-cell table:style-name="Table1.A1" office:value-type="string">
              <text:p text:style-name="P10">ArrayDeclNode</text:p>
            </table:table-cell>
            <table:table-cell table:style-name="Table1.B1" office:value-type="string">
              <text:p text:style-name="P9"><text:span text:style-name="T1">Allocate a field or local variable index for </text:span><text:span text:style-name="Typewriter"><text:span text:style-name="T17">arrayName</text:span></text:span><text:span text:style-name="T1">; generate code to allocate </text:span><text:span text:style-name="T32">an array of type </text:span><text:span text:style-name="Typewriter"><text:span text:style-name="T17">elementType</text:span></text:span><text:span text:style-name="T32"> whose size is </text:span><text:span text:style-name="Typewriter"><text:span text:style-name="T17">arraySize</text:span></text:span><text:span text:style-name="T32">; </text:span><text:span text:style-name="T1">generate code to</text:span><text:span text:style-name="T32"> store a reference to the array in </text:span><text:span text:style-name="Typewriter"><text:span text:style-name="T17">arrayName</text:span></text:span><text:span text:style-name="T32">’s field or local variable.</text:span></text:p>
            </table:table-cell>
          </table:table-row>
          <table:table-row table:style-name="Table1.1">
            <table:table-cell table:style-name="Table1.A1" office:value-type="string">
              <text:p text:style-name="P10"><text:span text:style-name="T53">Func</text:span>DeclNode</text:p>
            </table:table-cell>
            <table:table-cell table:style-name="Table1.B1" office:value-type="string">
              <text:p text:style-name="P9"><text:span text:style-name="T1">Generate the </text:span><text:span text:style-name="T3">function’s</text:span><text:span text:style-name="T1"> prologue; translate </text:span><text:span text:style-name="Typewriter"><text:span text:style-name="T17">args</text:span></text:span><text:span text:style-name="T1">; translate </text:span><text:span text:style-name="Typewriter"><text:span text:style-name="T17">decls</text:span></text:span><text:span text:style-name="T1">; translate </text:span><text:span text:style-name="Typewriter"><text:span text:style-name="T17">stmts</text:span></text:span><text:span text:style-name="T1">; generate the method’s epilogue. </text:span></text:p>
            </table:table-cell>
          </table:table-row>
          <table:table-row table:style-name="Table1.1">
            <table:table-cell table:style-name="Table1.A1" office:value-type="string">
              <text:p text:style-name="P10">ArgDeclsNode</text:p>
            </table:table-cell>
            <table:table-cell table:style-name="Table1.B1" office:value-type="string">
              <text:p text:style-name="P9"><text:span text:style-name="T1">Translat</text:span><text:span text:style-name="T5">e all the formal declarations</text:span><text:span text:style-name="T1">.</text:span></text:p>
            </table:table-cell>
          </table:table-row>
          <table:table-row table:style-name="Table1.1">
            <table:table-cell table:style-name="Table1.A1" office:value-type="string">
              <text:p text:style-name="P10">ValArgDeclNode</text:p>
            </table:table-cell>
            <table:table-cell table:style-name="Table1.B1" office:value-type="string">
              <text:p text:style-name="P13">Allocate a local variable index to hold the value of a scalar parameter.</text:p>
            </table:table-cell>
          </table:table-row>
          <table:table-row table:style-name="Table1.1">
            <table:table-cell table:style-name="Table1.A1" office:value-type="string">
              <text:p text:style-name="P10">RefArrayDeclNode</text:p>
            </table:table-cell>
            <table:table-cell table:style-name="Table1.B1" office:value-type="string">
              <text:p text:style-name="P13">Allocate a local variable index to hold a reference to an array parameter. </text:p>
            </table:table-cell>
          </table:table-row>
          <table:table-row table:style-name="Table1.1">
            <table:table-cell table:style-name="Table1.A1" office:value-type="string">
              <text:p text:style-name="P10">StmtsNode</text:p>
            </table:table-cell>
            <table:table-cell table:style-name="Table1.B1" office:value-type="string">
              <text:p text:style-name="P9"><text:span text:style-name="T1">Transla</text:span><text:span text:style-name="T42">te </text:span><text:span text:style-name="Typewriter"><text:span text:style-name="T45">all the statements</text:span></text:span><text:span text:style-name="T42">.</text:span></text:p>
            </table:table-cell>
          </table:table-row>
          <table:table-row table:style-name="Table1.1">
            <table:table-cell table:style-name="Table1.A1" office:value-type="string">
              <text:p text:style-name="P10">AsgNode</text:p>
            </table:table-cell>
            <table:table-cell table:style-name="Table1.B1" office:value-type="string">
              <text:p text:style-name="P9"><text:span text:style-name="T1">If </text:span><text:span text:style-name="Typewriter"><text:span text:style-name="T17">source</text:span></text:span><text:span text:style-name="T1"> is an array, generate code to clone it and save a reference to the clone in </text:span><text:span text:style-name="Typewriter"><text:span text:style-name="T17">target</text:span></text:span><text:span text:style-name="T1">. <text:s/></text:span><text:span text:style-name="T8">(This strategy implements shallow-copy semantics as opposed to pointer-copy </text:span><text:soft-page-break/><text:span text:style-name="T8">semantics.) </text:span><text:span text:style-name="T1">If </text:span><text:span text:style-name="Typewriter"><text:span text:style-name="T17">source</text:span></text:span><text:span text:style-name="T1"> is a string literal, generate code to convert it to a character array and save a reference to the array in </text:span><text:span text:style-name="Typewriter"><text:span text:style-name="T17">target</text:span></text:span><text:span text:style-name="T1">. If </text:span><text:span text:style-name="Typewriter"><text:span text:style-name="T17">target</text:span></text:span><text:span text:style-name="T1"> is an indexed array, generate code to push a ref erence to the array (using </text:span><text:span text:style-name="Typewriter"><text:span text:style-name="T17">varName</text:span></text:span><text:span text:style-name="T1">), then translate </text:span><text:span text:style-name="Typewriter"><text:span text:style-name="T17">target.subscriptVal</text:span></text:span><text:span text:style-name="T1">. Translate </text:span><text:span text:style-name="Typewriter"><text:span text:style-name="T17">source</text:span></text:span><text:span text:style-name="T1">; generate code to store </text:span><text:span text:style-name="Typewriter"><text:span text:style-name="T17">source</text:span></text:span><text:span text:style-name="T1">’s value in </text:span><text:span text:style-name="Typewriter"><text:span text:style-name="T17">target</text:span></text:span><text:span text:style-name="T1">.</text:span></text:p>
            </table:table-cell>
          </table:table-row>
          <table:table-row table:style-name="Table1.1">
            <table:table-cell table:style-name="Table1.A1" office:value-type="string">
              <text:p text:style-name="P10">IfThenNode</text:p>
            </table:table-cell>
            <table:table-cell table:style-name="Table1.B1" office:value-type="string">
              <text:p text:style-name="P9"><text:span text:style-name="T1">Translate </text:span><text:span text:style-name="Typewriter"><text:span text:style-name="T17">condition</text:span></text:span><text:span text:style-name="T1">; generate code to conditionally branch around </text:span><text:span text:style-name="Typewriter"><text:span text:style-name="T17">thenPart</text:span></text:span><text:span text:style-name="T1">; translate </text:span><text:span text:style-name="Typewriter"><text:span text:style-name="T17">thenPart</text:span></text:span><text:span text:style-name="T1">; generate a jump past </text:span><text:span text:style-name="Typewriter"><text:span text:style-name="T17">elsePart</text:span></text:span><text:span text:style-name="T1">; translate </text:span><text:span text:style-name="Typewriter"><text:span text:style-name="T17">elsePart</text:span></text:span><text:span text:style-name="T1">. </text:span></text:p>
            </table:table-cell>
          </table:table-row>
          <table:table-row table:style-name="Table1.1">
            <table:table-cell table:style-name="Table1.A1" office:value-type="string">
              <text:p text:style-name="P10"><text:span text:style-name="T53">For</text:span>Node</text:p>
            </table:table-cell>
            <table:table-cell table:style-name="Table1.B1" office:value-type="string">
              <text:p text:style-name="P9"><text:span text:style-name="T1">Create assembler labels for head-of-loop and loop-exit. </text:span><text:span text:style-name="T52">I</text:span><text:span text:style-name="T61">f </text:span><text:span text:style-name="Typewriter"><text:span text:style-name="T62">label</text:span></text:span><text:span text:style-name="T61"> is non-null store head-of-loop and loop-exit in </text:span><text:span text:style-name="Typewriter"><text:span text:style-name="T62">label</text:span></text:span><text:span text:style-name="T61">’s symbol table entry. </text:span><text:span text:style-name="T1">Generate head-of-loop label; translate </text:span><text:span text:style-name="Typewriter"><text:span text:style-name="T17">condition</text:span></text:span><text:span text:style-name="T1">; generate a conditional branch to loop-exit label; translate </text:span><text:span text:style-name="Typewriter"><text:span text:style-name="T17">loopBody</text:span></text:span><text:span text:style-name="T1">; generate a jump to head-of-loop; generate loop-exit label.</text:span></text:p>
            </table:table-cell>
          </table:table-row>
          <table:table-row table:style-name="Table1.1">
            <table:table-cell table:style-name="Table1.A1" office:value-type="string">
              <text:p text:style-name="P10">ReadNode</text:p>
            </table:table-cell>
            <table:table-cell table:style-name="Table1.B1" office:value-type="string">
              <text:p text:style-name="P9"><text:span text:style-name="T1">Generate a call to </text:span><text:span text:style-name="Typewriter"><text:span text:style-name="T17">CSX_goLib.readInt</text:span></text:span><text:span text:style-name="T1">() or </text:span><text:span text:style-name="Typewriter"><text:span text:style-name="T17">CSX_goLib.read Char</text:span></text:span><text:span text:style-name="T1">() depending on the type of </text:span><text:span text:style-name="Typewriter"><text:span text:style-name="T17">targetVar</text:span></text:span><text:span text:style-name="T1">; generate a store into </text:span><text:span text:style-name="Typewriter"><text:span text:style-name="T17">targetVar</text:span></text:span><text:span text:style-name="T1">; translate </text:span><text:span text:style-name="Typewriter"><text:span text:style-name="T17">moreReads</text:span></text:span><text:span text:style-name="T1">.</text:span></text:p>
            </table:table-cell>
          </table:table-row>
          <table:table-row table:style-name="Table1.1">
            <table:table-cell table:style-name="Table1.A1" office:value-type="string">
              <text:p text:style-name="P10"><text:span text:style-name="T53">Print</text:span>Node</text:p>
            </table:table-cell>
            <table:table-cell table:style-name="Table1.B1" office:value-type="string">
              <text:p text:style-name="P9"><text:span text:style-name="T1">Translate </text:span><text:span text:style-name="Typewriter"><text:span text:style-name="T17">outputValue</text:span></text:span><text:span text:style-name="T1">; generate a call to </text:span><text:span text:style-name="Typewriter"><text:span text:style-name="T17">CSX_goLib.printString(String)</text:span></text:span><text:span text:style-name="T1"> or </text:span><text:span text:style-name="Typewriter"><text:span text:style-name="T17">CSX_go Lib.printInt(</text:span></text:span><text:span text:style-name="Typewriter"><text:span text:style-name="T22">int</text:span></text:span><text:span text:style-name="Typewriter"><text:span text:style-name="T17">)</text:span></text:span><text:span text:style-name="T1"> or </text:span><text:span text:style-name="Typewriter"><text:span text:style-name="T17">CSX_goLib.printChar(</text:span></text:span><text:span text:style-name="Typewriter"><text:span text:style-name="T22">char</text:span></text:span><text:span text:style-name="Typewriter"><text:span text:style-name="T17">)</text:span></text:span><text:span text:style-name="T1"> or </text:span><text:span text:style-name="Typewriter"><text:span text:style-name="T17">CSX_goLib.printBool(</text:span></text:span><text:span text:style-name="Typewriter"><text:span text:style-name="T22">bool</text:span></text:span><text:span text:style-name="Typewriter"><text:span text:style-name="T17">)</text:span></text:span><text:span text:style-name="T1"> or </text:span><text:span text:style-name="Typewriter"><text:span text:style-name="T17">CSX_goLib.print CharArray(</text:span></text:span><text:span text:style-name="Typewriter"><text:span text:style-name="T22">char</text:span></text:span><text:span text:style-name="Typewriter"><text:span text:style-name="T17">[])</text:span></text:span><text:span text:style-name="T1">, depending on the type of </text:span><text:span text:style-name="Typewriter"><text:span text:style-name="T17">out putValue</text:span></text:span><text:span text:style-name="T1">; translate </text:span><text:span text:style-name="Typewriter"><text:span text:style-name="T17">more</text:span></text:span><text:span text:style-name="Typewriter"><text:span text:style-name="T18">Display</text:span></text:span><text:span text:style-name="Typewriter"><text:span text:style-name="T17">s</text:span></text:span><text:span text:style-name="T1">. </text:span></text:p>
            </table:table-cell>
          </table:table-row>
          <table:table-row table:style-name="Table1.1">
            <table:table-cell table:style-name="Table1.A1" office:value-type="string">
              <text:p text:style-name="P10">CallNode</text:p>
            </table:table-cell>
            <table:table-cell table:style-name="Table1.B1" office:value-type="string">
              <text:p text:style-name="P9"><text:span text:style-name="T1">Translate </text:span><text:span text:style-name="Typewriter"><text:span text:style-name="T17">procArgs</text:span></text:span><text:span text:style-name="T1">; generate a static call to </text:span><text:span text:style-name="Typewriter"><text:span text:style-name="T17">procName</text:span></text:span><text:span text:style-name="T1">.</text:span></text:p>
            </table:table-cell>
          </table:table-row>
          <table:table-row table:style-name="Table1.1">
            <table:table-cell table:style-name="Table1.A1" office:value-type="string">
              <text:p text:style-name="P10">ReturnNode</text:p>
            </table:table-cell>
            <table:table-cell table:style-name="Table1.B1" office:value-type="string">
              <text:p text:style-name="P9"><text:span text:style-name="T1">If </text:span><text:span text:style-name="Typewriter"><text:span text:style-name="T17">returnVal</text:span></text:span><text:span text:style-name="T1"> is non-null then translate it and generate an </text:span><text:span text:style-name="Typewriter"><text:span text:style-name="T17">ireturn</text:span></text:span><text:span text:style-name="T1">; otherwise generate a </text:span><text:span text:style-name="Typewriter"><text:span text:style-name="T17">return</text:span></text:span><text:span text:style-name="T1">.</text:span></text:p>
            </table:table-cell>
          </table:table-row>
          <table:table-row table:style-name="Table1.1">
            <table:table-cell table:style-name="Table1.A1" office:value-type="string">
              <text:p text:style-name="P12">BreakNode</text:p>
            </table:table-cell>
            <table:table-cell table:style-name="Table1.B1" office:value-type="string">
              <text:p text:style-name="P9"><text:span text:style-name="T54">Generate a jump to the loop-exit label stored in </text:span><text:span text:style-name="Typewriter"><text:span text:style-name="T55">label</text:span></text:span><text:span text:style-name="T54">’s symbol table entry.</text:span></text:p>
            </table:table-cell>
          </table:table-row>
          <table:table-row table:style-name="Table1.1">
            <table:table-cell table:style-name="Table1.A1" office:value-type="string">
              <text:p text:style-name="P12">ContinueNode</text:p>
            </table:table-cell>
            <table:table-cell table:style-name="Table1.B1" office:value-type="string">
              <text:p text:style-name="P9"><text:span text:style-name="T54">Generate a jump to the head-of-loop label stored in </text:span><text:span text:style-name="Typewriter"><text:span text:style-name="T55">label</text:span></text:span><text:span text:style-name="T54">’s symbol table entry.</text:span></text:p>
            </table:table-cell>
          </table:table-row>
          <table:table-row table:style-name="Table1.1">
            <table:table-cell table:style-name="Table1.A1" office:value-type="string">
              <text:p text:style-name="P10">BlockNode</text:p>
            </table:table-cell>
            <table:table-cell table:style-name="Table1.B1" office:value-type="string">
              <text:p text:style-name="P9"><text:span text:style-name="T1">Translate </text:span><text:span text:style-name="Typewriter"><text:span text:style-name="T17">decls</text:span></text:span><text:span text:style-name="T1">; translate </text:span><text:span text:style-name="Typewriter"><text:span text:style-name="T17">stmts</text:span></text:span><text:span text:style-name="T1">; </text:span></text:p>
            </table:table-cell>
          </table:table-row>
          <table:table-row table:style-name="Table1.1">
            <table:table-cell table:style-name="Table1.A1" office:value-type="string">
              <text:p text:style-name="P10">ArgsNode</text:p>
            </table:table-cell>
            <table:table-cell table:style-name="Table1.B1" office:value-type="string">
              <text:p text:style-name="P9"><text:span text:style-name="T1">Translate </text:span><text:span text:style-name="Typewriter"><text:span text:style-name="T17">argVal</text:span></text:span><text:span text:style-name="T1">; translate </text:span><text:span text:style-name="Typewriter"><text:span text:style-name="T17">moreArgs</text:span></text:span><text:span text:style-name="T1">. </text:span></text:p>
            </table:table-cell>
          </table:table-row>
          <table:table-row table:style-name="Table1.1">
            <table:table-cell table:style-name="Table1.A1" office:value-type="string">
              <text:p text:style-name="P10">BinaryOpNode</text:p>
            </table:table-cell>
            <table:table-cell table:style-name="Table1.B1" office:value-type="string">
              <text:p text:style-name="P9"><text:span text:style-name="T1">Translate </text:span><text:span text:style-name="Typewriter"><text:span text:style-name="T17">leftOperand</text:span></text:span><text:span text:style-name="T1">; translate </text:span><text:span text:style-name="Typewriter"><text:span text:style-name="T17">rightOperand</text:span></text:span><text:span text:style-name="T1">; generate JVM instruction corresponding to </text:span><text:span text:style-name="Typewriter"><text:span text:style-name="T17">operatorCode</text:span></text:span><text:span text:style-name="T1">.</text:span></text:p>
            </table:table-cell>
          </table:table-row>
          <table:table-row table:style-name="Table1.1">
            <table:table-cell table:style-name="Table1.A1" office:value-type="string">
              <text:p text:style-name="P10">UnaryOpCode</text:p>
            </table:table-cell>
            <table:table-cell table:style-name="Table1.B1" office:value-type="string">
              <text:p text:style-name="P9"><text:span text:style-name="T1">Translate </text:span><text:span text:style-name="Typewriter"><text:span text:style-name="T17">operand</text:span></text:span><text:span text:style-name="T1">; generate JVM instruction corresponding </text:span><text:soft-page-break/><text:span text:style-name="T1">to </text:span><text:span text:style-name="Typewriter"><text:span text:style-name="T17">operatorCode</text:span></text:span><text:span text:style-name="T1">.</text:span></text:p>
            </table:table-cell>
          </table:table-row>
          <table:table-row table:style-name="Table1.1">
            <table:table-cell table:style-name="Table1.A1" office:value-type="string">
              <text:p text:style-name="P10"><text:span text:style-name="T56">Func</text:span>CallNode</text:p>
            </table:table-cell>
            <table:table-cell table:style-name="Table1.B1" office:value-type="string">
              <text:p text:style-name="P9"><text:span text:style-name="T1">Translate </text:span><text:span text:style-name="Typewriter"><text:span text:style-name="T17">functionArgs</text:span></text:span><text:span text:style-name="T1">; generate a static call to </text:span><text:span text:style-name="Typewriter"><text:span text:style-name="T17">procName</text:span></text:span><text:span text:style-name="T1">.</text:span></text:p>
            </table:table-cell>
          </table:table-row>
          <table:table-row table:style-name="Table1.1">
            <table:table-cell table:style-name="Table1.A1" office:value-type="string">
              <text:p text:style-name="P10">CastNode</text:p>
            </table:table-cell>
            <table:table-cell table:style-name="Table1.B1" office:value-type="string">
              <text:p text:style-name="P9"><text:span text:style-name="T1">If </text:span><text:span text:style-name="Typewriter"><text:span text:style-name="T17">resutltType</text:span></text:span><text:span text:style-name="T1"> is </text:span><text:span text:style-name="Typewriter"><text:span text:style-name="T22">bool</text:span></text:span><text:span text:style-name="T1"> and </text:span><text:span text:style-name="Typewriter"><text:span text:style-name="T17">operand</text:span></text:span><text:span text:style-name="T1"> is an </text:span><text:span text:style-name="Typewriter"><text:span text:style-name="T22">int</text:span></text:span><text:span text:style-name="T1"> or </text:span><text:span text:style-name="Typewriter"><text:span text:style-name="T22">char</text:span></text:span><text:span text:style-name="T1">, then if </text:span><text:span text:style-name="Typewriter"><text:span text:style-name="T17">operand</text:span></text:span><text:span text:style-name="T1"> is non-zero, generate code to convert it to 1 (which represents true). If </text:span><text:span text:style-name="Typewriter"><text:span text:style-name="T17">resutltType</text:span></text:span><text:span text:style-name="T1"> is </text:span><text:span text:style-name="Typewriter"><text:span text:style-name="T22">char</text:span></text:span><text:span text:style-name="T1"> and </text:span><text:span text:style-name="Typewriter"><text:span text:style-name="T17">operand</text:span></text:span><text:span text:style-name="T1"> is an </text:span><text:span text:style-name="Typewriter"><text:span text:style-name="T22">int</text:span></text:span><text:span text:style-name="T1">, then generate code to extract the rightmost 7 bits of </text:span><text:span text:style-name="Typewriter"><text:span text:style-name="T17">operand</text:span></text:span><text:span text:style-name="T1">.</text:span></text:p>
            </table:table-cell>
          </table:table-row>
          <table:table-row table:style-name="Table1.1">
            <table:table-cell table:style-name="Table1.A1" office:value-type="string">
              <text:p text:style-name="P10">Name<text:span text:style-name="T53">Node</text:span></text:p>
            </table:table-cell>
            <table:table-cell table:style-name="Table1.B1" office:value-type="string">
              <text:p text:style-name="P9"><text:span text:style-name="T1">If </text:span><text:span text:style-name="Typewriter"><text:span text:style-name="T17">subscriptVal</text:span></text:span><text:span text:style-name="T1"> is null, generate code to push the value at </text:span><text:span text:style-name="Typewriter"><text:span text:style-name="T17">varName</text:span></text:span><text:span text:style-name="T1">’s field name or local variable index. Otherwise, generate code to push the array reference stored at </text:span><text:span text:style-name="Typewriter"><text:span text:style-name="T17">varName</text:span></text:span><text:span text:style-name="T1">’s field name or local variable index; translate </text:span><text:span text:style-name="Typewriter"><text:span text:style-name="T17">subscriptVal</text:span></text:span><text:span text:style-name="T1">; generate an </text:span><text:span text:style-name="Typewriter"><text:span text:style-name="T17">iaload</text:span></text:span><text:span text:style-name="T1"> or </text:span><text:span text:style-name="Typewriter"><text:span text:style-name="T17">baload</text:span></text:span><text:span text:style-name="T1"> or </text:span><text:span text:style-name="Typewriter"><text:span text:style-name="T17">caload</text:span></text:span><text:span text:style-name="T1"> based on </text:span><text:span text:style-name="Typewriter"><text:span text:style-name="T17">var Name</text:span></text:span><text:span text:style-name="T1">’s element type.</text:span></text:p>
            </table:table-cell>
          </table:table-row>
          <table:table-row table:style-name="Table1.1">
            <table:table-cell table:style-name="Table1.A1" office:value-type="string">
              <text:p text:style-name="P10">IntLitNode</text:p>
            </table:table-cell>
            <table:table-cell table:style-name="Table1.B1" office:value-type="string">
              <text:p text:style-name="P9"><text:span text:style-name="T1">Generate code to push </text:span><text:span text:style-name="Typewriter"><text:span text:style-name="T17">intval</text:span></text:span><text:span text:style-name="T1"> onto the stack.</text:span></text:p>
            </table:table-cell>
          </table:table-row>
          <table:table-row table:style-name="Table1.1">
            <table:table-cell table:style-name="Table1.A1" office:value-type="string">
              <text:p text:style-name="P10">CharLitNode</text:p>
            </table:table-cell>
            <table:table-cell table:style-name="Table1.B1" office:value-type="string">
              <text:p text:style-name="P9"><text:span text:style-name="T1">Generate code to push </text:span><text:span text:style-name="Typewriter"><text:span text:style-name="T17">charval</text:span></text:span><text:span text:style-name="T1"> onto the stack.</text:span></text:p>
            </table:table-cell>
          </table:table-row>
          <table:table-row table:style-name="Table1.1">
            <table:table-cell table:style-name="Table1.A1" office:value-type="string">
              <text:p text:style-name="P10">TrueNode</text:p>
            </table:table-cell>
            <table:table-cell table:style-name="Table1.B1" office:value-type="string">
              <text:p text:style-name="P9"><text:span text:style-name="T1">Generate an </text:span><text:span text:style-name="Typewriter"><text:span text:style-name="T17">iconst_1</text:span></text:span><text:span text:style-name="T1">.</text:span></text:p>
            </table:table-cell>
          </table:table-row>
          <table:table-row table:style-name="Table1.1">
            <table:table-cell table:style-name="Table1.A1" office:value-type="string">
              <text:p text:style-name="P10">FalseNode</text:p>
            </table:table-cell>
            <table:table-cell table:style-name="Table1.B1" office:value-type="string">
              <text:p text:style-name="P9"><text:span text:style-name="T1">Generate an </text:span><text:span text:style-name="Typewriter"><text:span text:style-name="T17">iconst_0</text:span></text:span><text:span text:style-name="T1">.</text:span></text:p>
            </table:table-cell>
          </table:table-row>
          <table:table-row table:style-name="Table1.1">
            <table:table-cell table:style-name="Table1.A1" office:value-type="string">
              <text:p text:style-name="P10">StrLitNode</text:p>
            </table:table-cell>
            <table:table-cell table:style-name="Table1.B1" office:value-type="string">
              <text:p text:style-name="P9"><text:span text:style-name="T1">Push </text:span><text:span text:style-name="Typewriter"><text:span text:style-name="T17">strval</text:span></text:span><text:span text:style-name="T1"> onto stack using </text:span><text:span text:style-name="Typewriter"><text:span text:style-name="T17">ldc</text:span></text:span><text:span text:style-name="T1"> instruction.</text:span></text:p>
            </table:table-cell>
          </table:table-row>
          <table:table-row table:style-name="Table1.1">
            <table:table-cell table:style-name="Table1.A1" office:value-type="string">
              <text:p text:style-name="P10">NullNode</text:p>
            </table:table-cell>
            <table:table-cell table:style-name="Table1.B1" office:value-type="string">
              <text:p text:style-name="P11">Do nothing.</text:p>
            </table:table-cell>
          </table:table-row>
          <table:table-row table:style-name="Table1.1">
            <table:table-cell table:style-name="Table1.A1" office:value-type="string">
              <text:p text:style-name="P10">IntTypeNode</text:p>
            </table:table-cell>
            <table:table-cell table:style-name="Table1.B1" office:value-type="string">
              <text:p text:style-name="P11">Do nothing.</text:p>
            </table:table-cell>
          </table:table-row>
          <table:table-row table:style-name="Table1.1">
            <table:table-cell table:style-name="Table1.A1" office:value-type="string">
              <text:p text:style-name="P10">BoolTypeNode</text:p>
            </table:table-cell>
            <table:table-cell table:style-name="Table1.B1" office:value-type="string">
              <text:p text:style-name="P11">Do nothing.</text:p>
            </table:table-cell>
          </table:table-row>
          <table:table-row table:style-name="Table1.1">
            <table:table-cell table:style-name="Table1.A1" office:value-type="string">
              <text:p text:style-name="P10">CharTypeNode</text:p>
            </table:table-cell>
            <table:table-cell table:style-name="Table1.B1" office:value-type="string">
              <text:p text:style-name="P11">Do nothing.</text:p>
            </table:table-cell>
          </table:table-row>
          <table:table-row table:style-name="Table1.1">
            <table:table-cell table:style-name="Table1.A1" office:value-type="string">
              <text:p text:style-name="P10">IdentNode</text:p>
            </table:table-cell>
            <table:table-cell table:style-name="Table1.B1" office:value-type="string">
              <text:p text:style-name="P11">Do nothing (name or index of identifier is used by parent nodes based on context).</text:p>
            </table:table-cell>
          </table:table-row>
        </table:table>
        <text:p text:style-name="P4"/>
        <text:p text:style-name="P17"/>
        <text:p text:style-name="P20">How to Proceed </text:p>
        <text:p text:style-name="P5"><text:span text:style-name="T1">Start with simple constructs like </text:span><text:span text:style-name="T37">read</text:span><text:span text:style-name="T43">,</text:span><text:span text:style-name="T37"> </text:span><text:span text:style-name="T38">print</text:span><text:span text:style-name="T1">, assignment statements and simple expressions. Implement harder constructs like </text:span><text:span text:style-name="T35">if</text:span><text:span text:style-name="T1">, </text:span><text:span text:style-name="T36">for</text:span><text:span text:style-name="T1">, and </text:span><text:span text:style-name="T4">functions</text:span><text:span text:style-name="T1"> after the simpler constructs are working. For each construct you implement, decide </text:span><text:span text:style-name="T15">what</text:span><text:span text:style-name="T1"> JVM code you want to generate. Try out the code you select by creating (by hand) simple Jasmin assembler programs. Run them to verify that the code you selected really works.</text:span></text:p>
        <text:p text:style-name="P5"><text:span text:style-name="T1">Once you know the code you selected is viable, modify your code generator to generate that code. Look at the output of your code generator (the </text:span><text:span text:style-name="Typewriter"><text:span text:style-name="T17">name.j</text:span></text:span><text:span text:style-name="T1"> file) to verify that what is generated </text:span><text:span text:style-name="T10">looks</text:span><text:span text:style-name="T1"> correct. If the output looks correct, run it through </text:span><text:span text:style-name="T13">Jasmin</text:span><text:span text:style-name="T1"> and </text:span><text:span text:style-name="Typewriter"><text:span text:style-name="T39">java</text:span></text:span><text:span text:style-name="T1"> to verify that it </text:span><text:span text:style-name="T10">is</text:span><text:span text:style-name="T1"> correct. </text:span></text:p>
        <text:p text:style-name="P8">Once you’ve implemented a few simple constructs, you’ll see how it all works. You can then add additional features until you support all of CSX_go. </text:p>
        <text:p text:style-name="P7"><text:soft-page-break/><text:span text:style-name="T1">If you’re in doubt as to what JVM code to generate, here’s a useful trick. CSX_go programs closely correspond to Java classes (with all fields and methods declared static). Create a Java program that’s equivalent to a particular CSX_go program. Compile the Java program using </text:span><text:span text:style-name="Typewriter"><text:span text:style-name="T40">javac</text:span></text:span><text:span text:style-name="T1">. Then run </text:span></text:p>
      </text:section>
      <text:section text:style-name="Sect3" text:name="Section3">
        <text:p text:style-name="P32"><text:span text:style-name="T29"><text:tab/><text:tab/><text:tab/></text:span><text:span text:style-name="T30">javap -c -</text:span><text:span text:style-name="T31">p </text:span><text:span text:style-name="T30">file</text:span></text:p>
        <text:p text:style-name="P5"><text:span text:style-name="T1">where </text:span><text:span text:style-name="Typewriter"><text:span text:style-name="T17">file.class</text:span></text:span><text:span text:style-name="T1"> is the class file created by </text:span><text:span text:style-name="Typewriter"><text:span text:style-name="T41">javac</text:span></text:span><text:span text:style-name="T1">. <text:s/></text:span><text:span text:style-name="T47">javap</text:span><text:span text:style-name="T1"> will show you the JVM instructions selected by the Java compiler (in a slightly different format </text:span><text:span text:style-name="T2">from</text:span><text:span text:style-name="T1"> that used by </text:span><text:span text:style-name="T9">Jasmin</text:span><text:span text:style-name="T1">). In most cases, your compiler could generate these instructions to translate the CSX_go program in question.</text:span></text:p>
        <text:p text:style-name="P5"><text:span text:style-name="T2">Don’t let</text:span><text:span text:style-name="T1"> the JVM instructions that you generate try to access operands that aren’t on the stack. Such instructions are invalid and can cause the Java interpreter (</text:span><text:span text:style-name="Typewriter"><text:span text:style-name="T44">java</text:span></text:span><text:span text:style-name="T1">) to crash.</text:span></text:p>
        <text:p text:style-name="P1"/>
        <text:p text:style-name="P31">What to hand in</text:p>
        <text:p text:style-name="P5"><text:span text:style-name="T1">Test your CSX_go compiler using all the test programs included in </text:span><text:span text:style-name="Typewriter"><text:span text:style-name="T24">~raphael/­courses/cs541/public/proj5/</text:span></text:span><text:span text:style-name="Typewriter"><text:span text:style-name="T17">tests</text:span></text:span><text:span text:style-name="T32">. </text:span><text:span text:style-name="T1">These programs are named</text:span><text:span text:style-name="T32"> </text:span><text:span text:style-name="Typewriter"><text:span text:style-name="T17">test1.</text:span></text:span><text:span text:style-name="Typewriter"><text:span text:style-name="T21">csx_go</text:span></text:span><text:span text:style-name="Typewriter"><text:span text:style-name="T17">,</text:span></text:span><text:span text:style-name="T1"> </text:span><text:span text:style-name="Typewriter"><text:span text:style-name="T17">test2.</text:span></text:span><text:span text:style-name="Typewriter"><text:span text:style-name="T21">csx_go</text:span></text:span><text:span text:style-name="Typewriter"><text:span text:style-name="T17">,</text:span></text:span><text:span text:style-name="T32">.... </text:span><text:span text:style-name="T1">Create a file named</text:span><text:span text:style-name="T32"> </text:span><text:span text:style-name="Typewriter"><text:span text:style-name="T17">CSXtests</text:span></text:span><text:span text:style-name="T1"> that contains the results produced by compiling, assembling and running each of these programs. <text:s/>You should add tests that cover things that these tests miss.</text:span></text:p>
        <text:p text:style-name="P5"><text:span text:style-name="T1">Your compiler program should take the name of a CSX_go program to be compiled on its command line. If the CSX_go program is invalid, your program should write appropriate error messages to standard output. Otherwise, it should place a translation of the CSX_go program in </text:span><text:span text:style-name="Typewriter"><text:span text:style-name="T17">name.j</text:span></text:span><text:span text:style-name="T1"> where </text:span><text:span text:style-name="Typewriter"><text:span text:style-name="T17">name</text:span></text:span><text:span text:style-name="T1"> is the program’s class name. </text:span><text:span text:style-name="Typewriter"><text:span text:style-name="T17">name.j</text:span></text:span><text:span text:style-name="T1"> should be executable using </text:span><text:span text:style-name="Typewriter"><text:span text:style-name="T39">jasmin</text:span></text:span><text:span text:style-name="T1"> and then </text:span><text:span text:style-name="Typewriter"><text:span text:style-name="T39">java</text:span></text:span><text:span text:style-name="T1">. <text:s/>Submit a </text:span><text:span text:style-name="Typewriter"><text:span text:style-name="T17">README</text:span></text:span><text:span text:style-name="T1"> file, a </text:span><text:span text:style-name="Typewriter"><text:span text:style-name="T17">Makefile</text:span></text:span><text:span text:style-name="T1">, your </text:span><text:span text:style-name="Typewriter"><text:span text:style-name="T17">CSXtests</text:span></text:span><text:span text:style-name="T1"> file and all source files necessary to build an executable version of your program. Do not hand in </text:span><text:span text:style-name="Typewriter"><text:span text:style-name="T17">.class</text:span></text:span><text:span text:style-name="T1"> files. Name the class that contains your </text:span><text:span text:style-name="Typewriter"><text:span text:style-name="T17">main</text:span></text:span><text:span text:style-name="T1"> method </text:span><text:span text:style-name="T34">P5</text:span><text:span text:style-name="Typewriter"><text:span text:style-name="T17">.java</text:span></text:span><text:span text:style-name="T1">. The grader will test your CSX_go compiler by compiling and executing a series of test programs. </text:span></text:p>
        <text:p text:style-name="P8"/>
        <text:p text:style-name="P17"/>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1" svg:font-family="Courier"/>
    <style:font-face style:name="Palatino" svg:font-family="Palatino"/>
    <style:font-face style:name="Times" svg:font-family="Times"/>
    <style:font-face style:name="Palatino1" svg:font-family="Palatino" style:font-family-generic="roman"/>
    <style:font-face style:name="palatino" svg:font-family="palatino" style:font-family-generic="roman"/>
    <style:font-face style:name="Helvetica" svg:font-family="Helvetica" style:font-family-generic="swiss"/>
    <style:font-face style:name="Courier" svg:font-family="Courier" style:font-family-generic="modern" style:font-pitch="fixed"/>
    <style:font-face style:name="Palatino2" svg:font-family="Palatino"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fo:font-size="10pt" style:font-name-asian="Times" style:font-family-asian="Times" style:font-size-asian="10pt" style:font-name-complex="Times" style:font-family-complex="Times" style:font-size-complex="10pt"/>
    </style:style>
    <style:style style:name="Heading" style:family="paragraph" style:parent-style-name="Standard" style:next-style-name="Text_20_body" style:class="text">
      <style:paragraph-properties fo:margin-top="0.1945in" fo:margin-bottom="0.0693in" loext:contextual-spacing="false" fo:text-align="start" style:justify-single-word="false" fo:keep-with-next="always"/>
      <style:text-properties fo:color="#000000" style:font-name="Times" fo:font-family="Times" fo:font-size="14pt" fo:font-weight="bold" style:font-size-asian="14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fo:font-family="Times" fo:font-size="10pt" style:font-name-asian="Courier1" style:font-family-asian="Courier" style:font-size-asian="10pt" style:font-name-complex="Times" style:font-family-complex="Times" style:font-size-complex="10pt"/>
    </style:style>
    <style:style style:name="_31_Heading" style:display-name="1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1_Heading_2a_" style:display-name="1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1_Step" style:display-name="1Step" style:family="paragraph" style:parent-style-name="Standard">
      <style:paragraph-properties fo:margin-left="0.1898in" fo:margin-right="0in" fo:margin-top="0.0835in" fo:margin-bottom="0in" loext:contextual-spacing="false" fo:text-align="start" style:justify-single-word="false" fo:orphans="2" fo:widows="2" fo:text-indent="-0.1898in" style:auto-text-indent="false">
        <style:tab-stops>
          <style:tab-stop style:position="0.1898in"/>
        </style:tab-stops>
      </style:paragraph-properties>
      <style:text-properties fo:color="#000000" style:font-name="Times" fo:font-family="Times" fo:font-size="12pt" style:font-size-asian="12pt"/>
    </style:style>
    <style:style style:name="_32_Heading" style:display-name="2Heading" style:family="paragraph" style:parent-style-name="Standard">
      <style:paragraph-properties fo:margin-top="0.25in" fo:margin-bottom="0.0835in" loext:contextual-spacing="false" fo:text-align="start" style:justify-single-word="false" fo:orphans="2" fo:widows="2" fo:keep-with-next="always"/>
      <style:text-properties fo:color="#000000" style:font-name="Times" fo:font-family="Times" fo:font-size="14pt" fo:font-weight="bold" style:font-size-asian="14pt" style:font-weight-asian="bold"/>
    </style:style>
    <style:style style:name="_33_Heading" style:display-name="3Heading" style:family="paragraph" style:parent-style-name="Standard">
      <style:paragraph-properties fo:margin-top="0.25in" fo:margin-bottom="0in" loext:contextual-spacing="false" fo:text-align="start" style:justify-single-word="false" fo:keep-with-next="always"/>
      <style:text-properties fo:color="#000000" style:font-name="Times" fo:font-family="Times" fo:font-size="12pt" fo:font-weight="bold" style:font-size-asian="12pt" style:font-weight-asian="bold"/>
    </style:style>
    <style:style style:name="Abstract" style:family="paragraph" style:parent-style-name="Standard">
      <style:paragraph-properties fo:margin-left="0.5in" fo:margin-right="0.5in" fo:margin-top="0.028in" fo:margin-bottom="0in" loext:contextual-spacing="false" fo:text-align="justify" style:justify-single-word="false" fo:orphans="2" fo:widows="2" fo:text-indent="0in" style:auto-text-indent="false"/>
      <style:text-properties fo:color="#000000" style:font-name="Times" fo:font-family="Times" fo:font-size="11pt" style:font-size-asian="11pt"/>
    </style:style>
    <style:style style:name="Affiliation" style:family="paragraph" style:parent-style-name="Standard">
      <style:paragraph-properties fo:margin-top="0in" fo:margin-bottom="0.1528in" loext:contextual-spacing="false" fo:text-align="center" style:justify-single-word="false" fo:orphans="2" fo:widows="2" fo:keep-with-next="always"/>
      <style:text-properties fo:color="#000000" style:font-name="Times" fo:font-family="Times" fo:font-size="11pt" style:font-size-asian="11pt"/>
    </style:style>
    <style:style style:name="Author" style:family="paragraph" style:parent-style-name="Standard">
      <style:paragraph-properties fo:margin-top="0.1528in" fo:margin-bottom="0in" loext:contextual-spacing="false" fo:text-align="center" style:justify-single-word="false" fo:orphans="2" fo:widows="2" fo:keep-with-next="always">
        <style:tab-stops>
          <style:tab-stop style:position="0in"/>
        </style:tab-stops>
      </style:paragraph-properties>
      <style:text-properties fo:color="#000000" style:font-name="Times" fo:font-family="Times" fo:font-size="11pt" fo:font-weight="bold" style:font-size-asian="11pt" style:font-weight-asian="bold"/>
    </style:style>
    <style:style style:name="block_20_pgf" style:display-name="block pgf" style:family="paragraph" style:parent-style-name="Standard">
      <style:paragraph-properties fo:margin-top="0.0693in" fo:margin-bottom="0in" loext:contextual-spacing="false" fo:text-align="justify" style:justify-single-word="false" fo:orphans="2" fo:widows="2"/>
      <style:text-properties fo:color="#000000" style:font-name="Palatino" fo:font-family="Palatino" fo:font-size="11pt" style:font-size-asian="11pt"/>
    </style:style>
    <style:style style:name="Body" style:family="paragraph" style:parent-style-name="Standard">
      <style:paragraph-properties fo:margin-left="0in" fo:margin-right="0in" fo:margin-top="0.028in" fo:margin-bottom="0in" loext:contextual-spacing="false" fo:text-align="justify" style:justify-single-word="false" fo:orphans="2" fo:widows="2" fo:text-indent="0.2in" style:auto-text-indent="false"/>
      <style:text-properties fo:color="#000000" style:font-name="Times" fo:font-family="Times" fo:font-size="11pt" style:font-size-asian="11pt"/>
    </style:style>
    <style:style style:name="Body_2a_" style:display-name="Body*" style:family="paragraph" style:parent-style-name="Standard">
      <style:paragraph-properties fo:margin-top="0.028in" fo:margin-bottom="0in" loext:contextual-spacing="false" fo:text-align="justify" style:justify-single-word="false" fo:orphans="2" fo:widows="2"/>
      <style:text-properties fo:color="#000000" style:font-name="Times" fo:font-family="Times" fo:font-size="11pt" style:font-size-asian="11pt"/>
    </style:style>
    <style:style style:name="Bullet" style:family="paragraph" style:parent-style-name="Standard">
      <style:paragraph-properties fo:margin-left="0.1898in" fo:margin-right="0in" fo:margin-top="0.0835in" fo:margin-bottom="0in" loext:contextual-spacing="false" fo:text-align="justify" style:justify-single-word="false" fo:orphans="2" fo:widows="2" fo:text-indent="-0.1898in" style:auto-text-indent="false">
        <style:tab-stops>
          <style:tab-stop style:position="0.1898in"/>
        </style:tab-stops>
      </style:paragraph-properties>
      <style:text-properties fo:color="#000000" style:font-name="Palatino" fo:font-family="Palatino" fo:font-size="11pt" style:font-size-asian="11pt"/>
    </style:style>
    <style:style style:name="CBullet" style:family="paragraph" style:parent-style-name="Standard">
      <style:paragraph-properties fo:margin-left="0.1898in" fo:margin-right="0in" fo:margin-top="0.0555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CellBody" style:family="paragraph" style:parent-style-name="Standard">
      <style:paragraph-properties fo:margin-top="0in" fo:margin-bottom="0.0555in" loext:contextual-spacing="false" fo:text-align="start" style:justify-single-word="false" fo:orphans="2" fo:widows="2"/>
      <style:text-properties fo:color="#000000" style:font-name="Times" fo:font-family="Times" fo:font-size="10pt" style:font-size-asian="10pt"/>
    </style:style>
    <style:style style:name="CellHeading" style:family="paragraph" style:parent-style-name="Standard">
      <style:paragraph-properties fo:text-align="start" style:justify-single-word="false" fo:orphans="2" fo:widows="2"/>
      <style:text-properties fo:color="#000000" style:font-name="Times" fo:font-family="Times" fo:font-size="10pt" fo:font-weight="bold" style:font-size-asian="10pt" style:font-weight-asian="bold"/>
    </style:style>
    <style:style style:name="Center" style:family="paragraph" style:parent-style-name="Standard">
      <style:paragraph-properties fo:margin-left="0in" fo:margin-right="0in" fo:margin-top="0.028in" fo:margin-bottom="0in" loext:contextual-spacing="false" fo:text-align="center" style:justify-single-word="false" fo:orphans="2" fo:widows="2" fo:text-indent="0.2in" style:auto-text-indent="false"/>
      <style:text-properties fo:color="#000000" style:font-name="Times" fo:font-family="Times" fo:font-size="11pt" style:font-size-asian="11pt"/>
    </style:style>
    <style:style style:name="CStep" style:family="paragraph" style:parent-style-name="Standard">
      <style:paragraph-properties fo:margin-left="0.1898in" fo:margin-right="0in" fo:margin-top="0.0555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Date" style:family="paragraph" style:parent-style-name="Standard">
      <style:paragraph-properties fo:margin-left="0.5in" fo:margin-right="0.5in" fo:margin-top="0in" fo:margin-bottom="0.1528in" loext:contextual-spacing="false" fo:text-align="center" style:justify-single-word="false" fo:orphans="2" fo:widows="2" fo:text-indent="0in" style:auto-text-indent="false"/>
      <style:text-properties fo:color="#000000" style:font-name="Times" fo:font-family="Times" fo:font-size="11pt" style:font-size-asian="11pt"/>
    </style:style>
    <style:style style:name="enum-alpha" style:family="paragraph" style:parent-style-name="Standard">
      <style:paragraph-properties fo:margin-left="0.5in" fo:margin-right="0in" fo:margin-top="0.028in" fo:margin-bottom="0in" loext:contextual-spacing="false" fo:text-align="justify" style:justify-single-word="false" fo:text-indent="-0.3in" style:auto-text-indent="false" fo:keep-with-next="always">
        <style:tab-stops>
          <style:tab-stop style:position="0.5in"/>
        </style:tab-stops>
      </style:paragraph-properties>
      <style:text-properties fo:color="#000000" style:font-name="Palatino" fo:font-family="Palatino" fo:font-size="12pt" style:font-size-asian="12pt"/>
    </style:style>
    <style:style style:name="enum-alpha1" style:family="paragraph" style:parent-style-name="Standard">
      <style:paragraph-properties fo:margin-left="0.5in" fo:margin-right="0in" fo:margin-top="0.028in" fo:margin-bottom="0in" loext:contextual-spacing="false" fo:text-align="justify" style:justify-single-word="false" fo:text-indent="-0.3in" style:auto-text-indent="false" fo:keep-with-next="always">
        <style:tab-stops>
          <style:tab-stop style:position="0.5in"/>
        </style:tab-stops>
      </style:paragraph-properties>
      <style:text-properties fo:color="#000000" style:font-name="Palatino" fo:font-family="Palatino" fo:font-size="12pt" style:font-size-asian="12pt"/>
    </style:style>
    <style:style style:name="Enumerate" style:family="paragraph" style:parent-style-name="Standard">
      <style:paragraph-properties fo:margin-left="0in" fo:margin-right="0in" fo:margin-top="0.028in" fo:margin-bottom="0in" loext:contextual-spacing="false" fo:text-align="justify" style:justify-single-word="false" fo:text-indent="0.2in" style:auto-text-indent="false" fo:keep-with-next="always"/>
      <style:text-properties fo:color="#000000" style:font-name="Times" fo:font-family="Times" fo:font-size="11pt" style:font-size-asian="11pt"/>
    </style:style>
    <style:style style:name="Equation" style:family="paragraph" style:parent-style-name="Standard">
      <style:paragraph-properties fo:margin-top="0.139in" fo:margin-bottom="0.0835in" loext:contextual-spacing="false" fo:text-align="center" style:justify-single-word="false" fo:orphans="2" fo:widows="2"/>
      <style:text-properties fo:color="#000000" style:font-name="Times" fo:font-family="Times" fo:font-size="10pt" style:font-size-asian="10pt"/>
    </style:style>
    <style:style style:name="Extract" style:family="paragraph" style:parent-style-name="Standard">
      <style:paragraph-properties fo:margin-left="0.75in" fo:margin-right="0.75in" fo:margin-top="0.0972in" fo:margin-bottom="0in" loext:contextual-spacing="false" fo:text-align="start" style:justify-single-word="false" fo:orphans="2" fo:widows="2" fo:text-indent="0in" style:auto-text-indent="false"/>
      <style:text-properties fo:color="#000000" style:font-name="Times" fo:font-family="Times" fo:font-size="12pt" style:font-size-asian="12pt"/>
    </style:style>
    <style:style style:name="Figure" style:family="paragraph" style:parent-style-name="Standard" style:class="extra">
      <style:paragraph-properties fo:margin-left="0.1898in" fo:margin-right="0in" fo:margin-top="0.1665in" fo:margin-bottom="0.222in" loext:contextual-spacing="false" fo:text-align="justify" style:justify-single-word="false" fo:orphans="2" fo:widows="2" fo:text-indent="0in" style:auto-text-indent="false"/>
      <style:text-properties fo:color="#000000" style:font-name="Times" fo:font-family="Times" fo:font-size="9pt" style:font-size-asian="9pt"/>
    </style:style>
    <style:style style:name="FigureCaption" style:family="paragraph" style:parent-style-name="Standard">
      <style:paragraph-properties fo:margin-left="0in" fo:margin-right="0in" fo:margin-top="0.028in" fo:margin-bottom="0in" loext:contextual-spacing="false" fo:text-align="justify" style:justify-single-word="false" fo:orphans="2" fo:widows="2" fo:text-indent="0.2in" style:auto-text-indent="false"/>
      <style:text-properties fo:color="#000000" style:font-name="Times" fo:font-family="Times" fo:font-size="9pt" style:font-size-asian="9pt"/>
    </style:style>
    <style:style style:name="Footnote" style:family="paragraph" style:parent-style-name="Standard" style:class="extra">
      <style:paragraph-properties fo:margin-top="0.0417in" fo:margin-bottom="0in" loext:contextual-spacing="false" fo:text-align="start" style:justify-single-word="false"/>
      <style:text-properties fo:color="#000000" style:font-name="Times" fo:font-family="Times" fo:font-size="9pt" style:font-size-asian="9pt"/>
    </style:style>
    <style:style style:name="Indent_20_0" style:display-name="Indent 0" style:family="paragraph" style:parent-style-name="Standard">
      <style:paragraph-properties fo:margin-top="0in" fo:margin-bottom="0.1665in" loext:contextual-spacing="false" fo:text-align="start" style:justify-single-word="false"/>
      <style:text-properties fo:color="#000000" style:font-name="Courier1" fo:font-family="Courier" fo:font-size="12pt" style:font-size-asian="12pt"/>
    </style:style>
    <style:style style:name="Indent_20_1" style:display-name="Indent 1" style:family="paragraph" style:parent-style-name="Standard">
      <style:paragraph-properties fo:margin-left="0in" fo:margin-right="0in" fo:margin-top="0in" fo:margin-bottom="0in" loext:contextual-spacing="false" fo:text-align="start" style:justify-single-word="false" fo:text-indent="0.1in" style:auto-text-indent="false"/>
      <style:text-properties fo:color="#000000" style:font-name="Courier1" fo:font-family="Courier" fo:font-size="12pt" style:font-size-asian="12pt"/>
    </style:style>
    <style:style style:name="Indent_20_2" style:display-name="Indent 2"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color="#000000" style:font-name="Palatino" fo:font-family="Palatino" fo:font-size="11pt" style:font-size-asian="11pt"/>
    </style:style>
    <style:style style:name="Indent_20_3" style:display-name="Indent 3" style:family="paragraph" style:parent-style-name="Standard">
      <style:paragraph-properties fo:margin-left="0in" fo:margin-right="0in" fo:margin-top="0in" fo:margin-bottom="0in" loext:contextual-spacing="false" fo:text-align="start" style:justify-single-word="false" fo:text-indent="0.3in" style:auto-text-indent="false"/>
      <style:text-properties fo:color="#000000" style:font-name="Courier1" fo:font-family="Courier" fo:font-size="12pt" style:font-size-asian="12pt"/>
    </style:style>
    <style:style style:name="Indent_20_4" style:display-name="Indent 4" style:family="paragraph" style:parent-style-name="Standard">
      <style:paragraph-properties fo:margin-left="0in" fo:margin-right="0in" fo:margin-top="0in" fo:margin-bottom="0in" loext:contextual-spacing="false" fo:text-align="start" style:justify-single-word="false" fo:text-indent="0.4in" style:auto-text-indent="false"/>
      <style:text-properties fo:color="#000000" style:font-name="Courier1" fo:font-family="Courier" fo:font-size="12pt" style:font-size-asian="12pt"/>
    </style:style>
    <style:style style:name="Indent_20_8" style:display-name="Indent 8" style:family="paragraph" style:parent-style-name="Standard">
      <style:paragraph-properties fo:margin-left="0in" fo:margin-right="0in" fo:margin-top="0in" fo:margin-bottom="0in" loext:contextual-spacing="false" fo:text-align="start" style:justify-single-word="false" fo:text-indent="0.8in" style:auto-text-indent="false"/>
      <style:text-properties fo:color="#000000" style:font-name="Courier1" fo:font-family="Courier" fo:font-size="12pt" style:font-size-asian="12pt"/>
    </style:style>
    <style:style style:name="Indent16" style:family="paragraph" style:parent-style-name="Standard">
      <style:paragraph-properties fo:margin-left="0in" fo:margin-right="0in" fo:margin-top="0in" fo:margin-bottom="0in" loext:contextual-spacing="false" fo:text-align="start" style:justify-single-word="false" fo:text-indent="1.6in" style:auto-text-indent="false"/>
      <style:text-properties fo:color="#000000" style:font-name="Courier1" fo:font-family="Courier" fo:font-size="12pt" style:font-size-asian="12pt"/>
    </style:style>
    <style:style style:name="Indent24" style:family="paragraph" style:parent-style-name="Standard">
      <style:paragraph-properties fo:margin-left="0in" fo:margin-right="0in" fo:margin-top="0in" fo:margin-bottom="0in" loext:contextual-spacing="false" fo:text-align="start" style:justify-single-word="false" fo:text-indent="2.4in" style:auto-text-indent="false"/>
      <style:text-properties fo:color="#000000" style:font-name="Courier1" fo:font-family="Courier" fo:font-size="12pt" style:font-size-asian="12pt"/>
    </style:style>
    <style:style style:name="Pgf" style:family="paragraph" style:parent-style-name="Standard">
      <style:paragraph-properties fo:text-align="start" style:justify-single-word="false">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Courier1" fo:font-family="Courier" fo:font-size="12pt" style:font-size-asian="12pt"/>
    </style:style>
    <style:style style:name="ProgramText" style:family="paragraph" style:parent-style-name="Standard">
      <style:paragraph-properties fo:margin-left="0in" fo:margin-right="0in" fo:margin-top="0in" fo:margin-bottom="0in" loext:contextual-spacing="false" fo:text-align="justify" style:justify-single-word="false" fo:text-indent="0.2in" style:auto-text-indent="false">
        <style:tab-stops>
          <style:tab-stop style:position="0.25in"/>
          <style:tab-stop style:position="0.5in"/>
          <style:tab-stop style:position="0.75in"/>
          <style:tab-stop style:position="1in"/>
          <style:tab-stop style:position="1.25in"/>
        </style:tab-stops>
      </style:paragraph-properties>
      <style:text-properties fo:color="#000000" style:font-name="Courier1" fo:font-family="Courier" fo:font-size="9pt" style:font-size-asian="9pt"/>
    </style:style>
    <style:style style:name="Quest-body" style:family="paragraph" style:parent-style-name="Standard">
      <style:paragraph-properties fo:margin-left="0in" fo:margin-right="0in" fo:margin-top="0in" fo:margin-bottom="0in" loext:contextual-spacing="false" fo:text-align="justify" style:justify-single-word="false" fo:text-indent="0.2in" style:auto-text-indent="false"/>
      <style:text-properties fo:color="#000000" style:font-name="Palatino" fo:font-family="Palatino" fo:font-size="12pt" style:font-size-asian="12pt"/>
    </style:style>
    <style:style style:name="Reference" style:family="paragraph" style:parent-style-name="Standard">
      <style:paragraph-properties fo:margin-left="0.3898in" fo:margin-right="0in" fo:margin-top="0.028in" fo:margin-bottom="0in" loext:contextual-spacing="false" style:line-height-at-least="0.1807in" fo:text-align="justify" style:justify-single-word="false" fo:text-indent="-0.3898in" style:auto-text-indent="false">
        <style:tab-stops>
          <style:tab-stop style:position="0.3898in"/>
        </style:tab-stops>
      </style:paragraph-properties>
      <style:text-properties fo:color="#000000" style:font-name="Times" fo:font-family="Times" fo:font-size="9pt" style:font-size-asian="9pt"/>
    </style:style>
    <style:style style:name="Step" style:family="paragraph" style:parent-style-name="Standard">
      <style:paragraph-properties fo:margin-left="0.1898in" fo:margin-right="0in" fo:margin-top="0.0835in" fo:margin-bottom="0in" loext:contextual-spacing="false" fo:text-align="start" style:justify-single-word="false" fo:orphans="2" fo:widows="2" fo:text-indent="-0.1898in" style:auto-text-indent="false">
        <style:tab-stops>
          <style:tab-stop style:position="0.1898in"/>
        </style:tab-stops>
      </style:paragraph-properties>
      <style:text-properties fo:color="#000000" style:font-name="Times" fo:font-family="Times" fo:font-size="12pt" style:font-size-asian="12pt"/>
    </style:style>
    <style:style style:name="SubTitle" style:family="paragraph" style:parent-style-name="Standard">
      <style:paragraph-properties fo:margin-top="0in" fo:margin-bottom="0.1665in" loext:contextual-spacing="false" fo:text-align="center" style:justify-single-word="false" fo:orphans="2" fo:widows="2" fo:keep-with-next="always">
        <style:tab-stops>
          <style:tab-stop style:position="0in"/>
        </style:tab-stops>
      </style:paragraph-properties>
      <style:text-properties fo:color="#000000" style:font-name="Times" fo:font-family="Times" fo:font-size="11pt" fo:font-weight="bold" style:font-size-asian="11pt" style:font-weight-asian="bold"/>
    </style:style>
    <style:style style:name="TableFootnote" style:family="paragraph" style:parent-style-name="Standard">
      <style:paragraph-properties fo:margin-left="0.1598in" fo:margin-right="0.25in" fo:margin-top="0.0417in" fo:margin-bottom="0in" loext:contextual-spacing="false" fo:text-align="start" style:justify-single-word="false" fo:text-indent="0in" style:auto-text-indent="false"/>
      <style:text-properties fo:color="#000000" style:font-name="Times" fo:font-family="Times" fo:font-size="10pt" style:font-size-asian="10pt"/>
    </style:style>
    <style:style style:name="TableTitle" style:family="paragraph" style:parent-style-name="Standard">
      <style:paragraph-properties fo:margin-left="0.1898in" fo:margin-right="0in" fo:margin-top="0in" fo:margin-bottom="0in" loext:contextual-spacing="false" fo:text-align="start" style:justify-single-word="false" fo:orphans="2" fo:widows="2" fo:text-indent="0in" style:auto-text-indent="false"/>
      <style:text-properties fo:color="#000000" style:font-name="Times" fo:font-family="Times" fo:font-size="9pt" style:font-size-asian="9pt"/>
    </style:style>
    <style:style style:name="Title" style:family="paragraph" style:parent-style-name="Standard" style:next-style-name="Subtitle" style:class="chapter">
      <style:paragraph-properties fo:text-align="center" style:justify-single-word="false" fo:orphans="2" fo:widows="2" fo:keep-with-next="always"/>
      <style:text-properties fo:color="#000000" style:font-name="Times" fo:font-family="Tim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margin-top="0.25in" fo:margin-bottom="0.0835in" loext:contextual-spacing="false" fo:text-align="center" style:justify-single-word="false" fo:keep-with-next="always">
        <style:tab-stops>
          <style:tab-stop style:position="0.6799in"/>
        </style:tab-stops>
      </style:paragraph-properties>
      <style:text-properties fo:color="#000000" style:font-name="Helvetica" fo:font-family="Helvetica" style:font-family-generic="swiss" fo:font-size="18pt" fo:font-weight="bold" style:font-size-asian="18pt" style:font-weight-asian="bold"/>
    </style:style>
    <style:style style:name="Week" style:family="paragraph" style:parent-style-name="Standard">
      <style:paragraph-properties fo:margin-left="0.2in" fo:margin-right="0in" fo:margin-top="0.0555in" fo:margin-bottom="0in" loext:contextual-spacing="false" fo:text-align="justify" style:justify-single-word="false" fo:orphans="2" fo:widows="2" fo:text-indent="-0.2in" style:auto-text-indent="false"/>
      <style:text-properties fo:color="#000000" style:font-name="Times" fo:font-family="Tim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 style:display-name="Bullet Symbol" style:family="text">
      <style:text-properties fo:color="#000000" style:font-name="Courier1" fo:font-family="Courier" fo:font-size="12pt" fo:font-weight="bold" style:font-size-asian="12pt" style:font-weight-asian="bold"/>
    </style:style>
    <style:style style:name="Callout" style:family="text">
      <style:text-properties fo:color="#000000" style:font-name="Times" fo:font-family="Times" fo:font-size="10pt" style:font-size-asian="10pt"/>
    </style:style>
    <style:style style:name="Embolden" style:family="text">
      <style:text-properties fo:color="#000000" style:font-name="Times" fo:font-family="Times" fo:font-size="11pt" fo:font-weight="bold" style:font-size-asian="11pt" style:font-weight-asian="bold"/>
    </style:style>
    <style:style style:name="Emphasis" style:family="text">
      <style:text-properties fo:font-style="italic" style:font-style-asian="italic"/>
    </style:style>
    <style:style style:name="Equation_20_Number" style:display-name="Equation Number" style:family="text">
      <style:text-properties fo:color="#000000" style:font-name="Helvetica" fo:font-family="Helvetica" style:font-family-generic="swiss" fo:font-size="8pt" fo:font-weight="bold" style:font-size-asian="8pt" style:font-weight-asian="bold"/>
    </style:style>
    <style:style style:name="EquationVariables" style:family="text">
      <style:text-properties fo:font-style="italic" style:font-style-asian="italic"/>
    </style:style>
    <style:style style:name="First_20_Letter" style:display-name="First Letter" style:family="text">
      <style:text-properties fo:color="#000000" style:font-name="Times" fo:font-family="Times" fo:font-size="36pt" fo:font-style="italic" style:font-size-asian="36pt" style:font-style-asian="italic"/>
    </style:style>
    <style:style style:name="Run-In_20_Heading" style:display-name="Run-In Heading" style:family="text">
      <style:text-properties fo:color="#000000" style:font-name="Times" fo:font-family="Times" fo:font-size="11pt" fo:font-weight="bold" style:font-size-asian="11pt" style:font-weight-asian="bold"/>
    </style:style>
    <style:style style:name="Step_20_Number" style:display-name="Step Number" style:family="text">
      <style:text-properties fo:color="#000000" style:font-name="Helvetica" fo:font-family="Helvetica" style:font-family-generic="swiss" fo:font-size="8pt" fo:font-weight="bold" style:font-size-asian="8pt" style:font-weight-asian="bold"/>
    </style:style>
    <style:style style:name="Subscript" style:family="text">
      <style:text-properties style:text-position="sub 58%"/>
    </style:style>
    <style:style style:name="Superscript" style:family="text">
      <style:text-properties style:text-position="super 58%"/>
    </style:style>
    <style:style style:name="Typewriter" style:family="text">
      <style:text-properties fo:color="#000000" style:font-name="Courier1" fo:font-family="Courier"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landscape"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8-09T16:56:54.868819684</dc:date>
    <dc:creator>Raphael Finkel</dc:creator>
    <meta:editing-duration>PT1H33M41S</meta:editing-duration>
    <meta:editing-cycles>19</meta:editing-cycles>
    <meta:document-statistic meta:table-count="1" meta:image-count="0" meta:object-count="0" meta:page-count="6" meta:paragraph-count="138" meta:word-count="1646" meta:character-count="10935" meta:non-whitespace-character-count="9145"/>
    <meta:user-defined meta:name="Info 1"/>
    <meta:user-defined meta:name="Info 2"/>
    <meta:user-defined meta:name="Info 3"/>
    <meta:user-defined meta:name="Info 4"/>
  </office:meta>
</office:document-meta>
</file>