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" svg:font-family="Courier"/>
    <style:font-face style:name="MinionPro" svg:font-family="MinionPro"/>
    <style:font-face style:name="OpenSymbol" svg:font-family="OpenSymbol"/>
    <style:font-face style:name="Palatino" svg:font-family="Palatino"/>
    <style:font-face style:name="Times" svg:font-family="Times"/>
    <style:font-face style:name="Palatino1" svg:font-family="Palatino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194in" table:align="left" style:writing-mode="lr-tb"/>
    </style:style>
    <style:style style:name="Table1.A" style:family="table-column">
      <style:table-column-properties style:column-width="1.6396in"/>
    </style:style>
    <style:style style:name="Table1.B" style:family="table-column">
      <style:table-column-properties style:column-width="3.6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in" fo:border="0.5pt solid #000000" style:writing-mode="lr-tb"/>
    </style:style>
    <style:style style:name="Table2" style:family="table">
      <style:table-properties style:width="5.8194in" table:align="left" style:writing-mode="lr-tb"/>
    </style:style>
    <style:style style:name="Table2.A" style:family="table-column">
      <style:table-column-properties style:column-width="2.1396in"/>
    </style:style>
    <style:style style:name="Table2.B" style:family="table-column">
      <style:table-column-properties style:column-width="3.679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="0in" fo:border="0.5pt solid #000000" style:writing-mode="lr-tb"/>
    </style:style>
    <style:style style:name="Table3" style:family="table">
      <style:table-properties style:width="5.7896in" table:align="left" style:writing-mode="lr-tb"/>
    </style:style>
    <style:style style:name="Table3.A" style:family="table-column">
      <style:table-column-properties style:column-width="2.4097in"/>
    </style:style>
    <style:style style:name="Table3.B" style:family="table-column">
      <style:table-column-properties style:column-width="3.3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="0in" fo:border="0.5pt solid #000000" style:writing-mode="lr-tb"/>
    </style:style>
    <style:style style:name="Table4" style:family="table">
      <style:table-properties style:width="5.9597in" table:align="left" style:writing-mode="lr-tb"/>
    </style:style>
    <style:style style:name="Table4.A" style:family="table-column">
      <style:table-column-properties style:column-width="2.3944in"/>
    </style:style>
    <style:style style:name="Table4.B" style:family="table-column">
      <style:table-column-properties style:column-width="3.565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="0in" fo:border="0.5pt solid #000000" style:writing-mode="lr-tb"/>
    </style:style>
    <style:style style:name="Table5" style:family="table">
      <style:table-properties style:width="4.4701in" table:align="left" style:writing-mode="lr-tb"/>
    </style:style>
    <style:style style:name="Table5.A" style:family="table-column">
      <style:table-column-properties style:column-width="2.2299in"/>
    </style:style>
    <style:style style:name="Table5.B" style:family="table-column">
      <style:table-column-properties style:column-width="2.240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="0in" fo:border="0.5pt solid #000000" style:writing-mode="lr-tb"/>
    </style:style>
    <style:style style:name="P1" style:family="paragraph" style:parent-style-name="Body">
      <style:paragraph-properties fo:margin-top="0.028in" fo:margin-bottom="0in" loext:contextual-spacing="false" fo:text-align="justify" style:justify-single-word="false" fo:orphans="0" fo:widows="0" fo:keep-with-next="always"/>
      <style:text-properties fo:color="#000000" style:font-name="Times" fo:font-size="11pt" style:font-size-asian="11pt"/>
    </style:style>
    <style:style style:name="P2" style:family="paragraph" style:parent-style-name="Body">
      <style:paragraph-properties fo:margin-top="0in" fo:margin-bottom="0in" loext:contextual-spacing="false" fo:text-align="center" style:justify-single-word="false" fo:orphans="0" fo:widows="0"/>
      <style:text-properties fo:color="#000000" style:font-name="Palatino" fo:font-size="11pt" style:font-size-asian="11pt"/>
    </style:style>
    <style:style style:name="P3" style:family="paragraph" style:parent-style-name="Indent_20_2">
      <style:paragraph-properties fo:margin-top="0in" fo:margin-bottom="0in" loext:contextual-spacing="false" style:line-height-at-least="0.1945in" fo:text-align="justify" style:justify-single-word="false" fo:orphans="0" fo:widows="0"/>
      <style:text-properties fo:color="#000000" style:font-name="Palatino" fo:font-size="11pt" style:font-size-asian="11pt"/>
    </style:style>
    <style:style style:name="P4" style:family="paragraph" style:parent-style-name="_31_Step">
      <style:paragraph-properties fo:margin-top="0.0835in" fo:margin-bottom="0in" loext:contextual-spacing="false" fo:line-height="0.1665in" fo:text-align="start" style:justify-single-word="false" fo:orphans="0" fo:widows="0">
        <style:tab-stops>
          <style:tab-stop style:position="0.1898in"/>
        </style:tab-stops>
      </style:paragraph-properties>
      <style:text-properties fo:color="#000000" style:font-name="Palatino" fo:font-size="11pt" style:font-size-asian="11pt"/>
    </style:style>
    <style:style style:name="P5" style:family="paragraph" style:parent-style-name="Bullet">
      <style:paragraph-properties fo:margin-top="0.0835in" fo:margin-bottom="0in" loext:contextual-spacing="false" fo:line-height="0.1665in" fo:text-align="justify" style:justify-single-word="false" fo:orphans="0" fo:widows="0">
        <style:tab-stops>
          <style:tab-stop style:position="0.1898in"/>
        </style:tab-stops>
      </style:paragraph-properties>
      <style:text-properties fo:color="#000000" style:font-name="Palatino" fo:font-size="11pt" fo:font-weight="normal" style:font-size-asian="11pt" style:font-weight-asian="normal"/>
    </style:style>
    <style:style style:name="P6" style:family="paragraph" style:parent-style-name="Step">
      <style:paragraph-properties fo:margin-top="0.0835in" fo:margin-bottom="0in" loext:contextual-spacing="false" fo:line-height="0.1665in" fo:text-align="start" style:justify-single-word="false" fo:orphans="0" fo:widows="0">
        <style:tab-stops>
          <style:tab-stop style:position="0.1898in"/>
        </style:tab-stops>
      </style:paragraph-properties>
      <style:text-properties fo:color="#000000" style:font-name="Times" fo:font-size="12pt" style:font-size-asian="12pt"/>
    </style:style>
    <style:style style:name="P7" style:family="paragraph" style:parent-style-name="_31_Step">
      <style:paragraph-properties fo:margin-left="0.1898in" fo:margin-right="0in" fo:margin-top="0.0835in" fo:margin-bottom="0in" loext:contextual-spacing="false" fo:line-height="0.1665in" fo:text-align="start" style:justify-single-word="false" fo:orphans="0" fo:widows="0" fo:text-indent="-0.1898in" style:auto-text-indent="false">
        <style:tab-stops>
          <style:tab-stop style:position="0.1898in"/>
        </style:tab-stops>
      </style:paragraph-properties>
    </style:style>
    <style:style style:name="P8" style:family="paragraph" style:parent-style-name="CellBody">
      <style:paragraph-properties fo:margin-top="0in" fo:margin-bottom="0.0555in" loext:contextual-spacing="false" fo:line-height="0.1665in" fo:text-align="start" style:justify-single-word="false" fo:orphans="0" fo:widows="0" style:snap-to-layout-grid="false"/>
    </style:style>
    <style:style style:name="P9" style:family="paragraph" style:parent-style-name="CellBody">
      <style:paragraph-properties fo:margin-top="0in" fo:margin-bottom="0.0555in" loext:contextual-spacing="false" fo:line-height="0.1665in" fo:text-align="start" style:justify-single-word="false" fo:orphans="0" fo:widows="0" style:snap-to-layout-grid="false"/>
      <style:text-properties fo:color="#000000" style:font-name="Courier" fo:font-size="10pt" style:font-size-asian="10pt"/>
    </style:style>
    <style:style style:name="P10" style:family="paragraph" style:parent-style-name="CellBody">
      <style:paragraph-properties fo:margin-top="0in" fo:margin-bottom="0.0555in" loext:contextual-spacing="false" style:line-height-at-least="0.1945in" fo:text-align="start" style:justify-single-word="false" fo:orphans="0" fo:widows="0" style:snap-to-layout-grid="false"/>
      <style:text-properties fo:color="#000000" style:font-name="Palatino" fo:font-size="10pt" style:font-size-asian="10pt"/>
    </style:style>
    <style:style style:name="P11" style:family="paragraph" style:parent-style-name="CellBody">
      <style:paragraph-properties fo:margin-top="0in" fo:margin-bottom="0.0555in" loext:contextual-spacing="false" style:line-height-at-least="0.1945in" fo:text-align="start" style:justify-single-word="false" fo:orphans="0" fo:widows="0" style:snap-to-layout-grid="false"/>
    </style:style>
    <style:style style:name="P12" style:family="paragraph" style:parent-style-name="CellHeading">
      <style:paragraph-properties style:line-height-at-least="0.1945in" fo:text-align="start" style:justify-single-word="false" fo:orphans="0" fo:widows="0" style:snap-to-layout-grid="false"/>
      <style:text-properties fo:color="#000000" style:font-name="Times" fo:font-size="10pt" fo:font-weight="bold" style:font-size-asian="10pt" style:font-weight-asian="bold"/>
    </style:style>
    <style:style style:name="P13" style:family="paragraph" style:parent-style-name="Indent_20_2">
      <style:paragraph-properties style:line-height-at-least="0.1945in" fo:text-align="justify" style:justify-single-word="false" fo:orphans="0" fo:widows="0"/>
      <style:text-properties fo:color="#000000" style:font-name="Palatino" fo:font-size="11pt" style:font-size-asian="11pt"/>
    </style:style>
    <style:style style:name="P14" style:family="paragraph" style:parent-style-name="Indent_20_2">
      <style:paragraph-properties fo:margin-left="0.25in" fo:margin-right="0in" style:line-height-at-least="0.1945in" fo:text-align="justify" style:justify-single-word="false" fo:orphans="0" fo:widows="0" fo:text-indent="-0.25in" style:auto-text-indent="false"/>
      <style:text-properties fo:color="#000000" style:font-name="Palatino" fo:font-size="12pt" fo:font-weight="bold" style:font-size-asian="12pt" style:font-weight-asian="bold"/>
    </style:style>
    <style:style style:name="P15" style:family="paragraph" style:parent-style-name="Indent_20_2">
      <style:paragraph-properties fo:margin-left="0.25in" fo:margin-right="0in" style:line-height-at-least="0.1945in" fo:text-align="justify" style:justify-single-word="false" fo:orphans="0" fo:widows="0" fo:text-indent="-0.25in" style:auto-text-indent="false"/>
      <style:text-properties fo:color="#000000" style:font-name="Palatino" fo:font-size="12pt" fo:font-weight="normal" officeooo:rsid="0022f95a" officeooo:paragraph-rsid="0022f95a" style:font-size-asian="12pt" style:font-weight-asian="normal" style:font-weight-complex="normal"/>
    </style:style>
    <style:style style:name="P16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in" style:auto-text-indent="false"/>
    </style:style>
    <style:style style:name="P17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in" style:auto-text-indent="false"/>
      <style:text-properties fo:color="#000000" style:font-name="Palatino" fo:font-size="12pt" fo:font-weight="bold" style:font-size-asian="12pt" style:font-weight-asian="bold"/>
    </style:style>
    <style:style style:name="P18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.2425in" style:auto-text-indent="false"/>
    </style:style>
    <style:style style:name="P19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0.2425in" style:auto-text-indent="false"/>
      <style:text-properties officeooo:paragraph-rsid="0023484a"/>
    </style:style>
    <style:style style:name="P20" style:family="paragraph" style:parent-style-name="indented-body">
      <style:paragraph-properties style:line-height-at-least="0.1945in" fo:text-align="justify" style:justify-single-word="false" fo:orphans="0" fo:widows="0"/>
    </style:style>
    <style:style style:name="P21" style:family="paragraph" style:parent-style-name="indented-body">
      <style:paragraph-properties fo:margin-top="0.0972in" fo:margin-bottom="0in" loext:contextual-spacing="false" style:line-height-at-least="0.1945in" fo:text-align="justify" style:justify-single-word="false" fo:orphans="0" fo:widows="0"/>
    </style:style>
    <style:style style:name="P22" style:family="paragraph" style:parent-style-name="indented-body">
      <style:paragraph-properties fo:margin-top="0.0972in" fo:margin-bottom="0in" loext:contextual-spacing="false" style:line-height-at-least="0.1945in" fo:text-align="justify" style:justify-single-word="false" fo:orphans="0" fo:widows="0"/>
      <style:text-properties officeooo:paragraph-rsid="001d9404"/>
    </style:style>
    <style:style style:name="P23" style:family="paragraph" style:parent-style-name="indented-body">
      <style:paragraph-properties fo:margin-top="0.0972in" fo:margin-bottom="0in" loext:contextual-spacing="false" style:line-height-at-least="0.1945in" fo:text-align="justify" style:justify-single-word="false" fo:orphans="0" fo:widows="0"/>
      <style:text-properties fo:color="#000000" style:font-name="Palatino" fo:font-size="11pt" style:font-size-asian="11pt"/>
    </style:style>
    <style:style style:name="P24" style:family="paragraph" style:parent-style-name="indented-body">
      <style:paragraph-properties fo:margin-top="0.0972in" fo:margin-bottom="0in" loext:contextual-spacing="false" style:line-height-at-least="0.1945in" fo:text-align="justify" style:justify-single-word="false" fo:orphans="0" fo:widows="0"/>
      <style:text-properties fo:color="#000000" style:font-name="Palatino" fo:font-size="11pt" officeooo:paragraph-rsid="0023484a" style:font-size-asian="11pt"/>
    </style:style>
    <style:style style:name="P25" style:family="paragraph" style:parent-style-name="indented-body">
      <style:paragraph-properties fo:margin-top="0.0972in" fo:margin-bottom="0in" loext:contextual-spacing="false" style:line-height-at-least="0.1945in" fo:text-align="justify" style:justify-single-word="false" fo:orphans="0" fo:widows="0"/>
      <style:text-properties fo:color="#000000" style:font-name="Courier1" fo:font-size="12pt" style:font-size-asian="12pt" style:font-size-complex="12pt"/>
    </style:style>
    <style:style style:name="P26" style:family="paragraph" style:parent-style-name="Step">
      <style:paragraph-properties fo:margin-left="0in" fo:margin-right="0in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  <style:text-properties fo:color="#000000" style:font-name="Courier" fo:font-size="12pt" fo:font-weight="bold" style:font-size-asian="12pt" style:font-weight-asian="bold"/>
    </style:style>
    <style:style style:name="P27" style:family="paragraph" style:parent-style-name="Step">
      <style:paragraph-properties fo:margin-left="0in" fo:margin-right="0in" fo:margin-top="0.0835in" fo:margin-bottom="0in" loext:contextual-spacing="false" fo:line-height="0.1665in" fo:text-align="justify" style:justify-single-word="false" fo:orphans="0" fo:widows="0" fo:text-indent="0in" style:auto-text-indent="false">
        <style:tab-stops>
          <style:tab-stop style:position="0.1898in"/>
        </style:tab-stops>
      </style:paragraph-properties>
      <style:text-properties fo:color="#000000" style:font-name="Courier" fo:font-size="12pt" fo:font-weight="bold" style:font-size-asian="12pt" style:font-weight-asian="bold"/>
    </style:style>
    <style:style style:name="P28" style:family="paragraph" style:parent-style-name="Title1">
      <style:paragraph-properties fo:margin-top="0.25in" fo:margin-bottom="0.0835in" loext:contextual-spacing="false" fo:text-align="center" style:justify-single-word="false" fo:orphans="0" fo:widows="0">
        <style:tab-stops>
          <style:tab-stop style:position="0.6799in"/>
        </style:tab-stops>
      </style:paragraph-properties>
      <style:text-properties fo:color="#000000" style:font-name="Helvetica" fo:font-size="18pt" fo:font-weight="bold" style:font-size-asian="18pt" style:font-weight-asian="bold"/>
    </style:style>
    <style:style style:name="P29" style:family="paragraph" style:parent-style-name="Indent_20_2">
      <style:paragraph-properties fo:margin-left="0.0173in" fo:margin-right="0in" style:line-height-at-least="0.1945in" fo:text-align="justify" style:justify-single-word="false" fo:orphans="0" fo:widows="0" fo:text-indent="-0.0173in" style:auto-text-indent="false"/>
      <style:text-properties fo:color="#000000" style:font-name="Palatino" fo:font-size="12pt" fo:font-weight="bold" style:font-size-asian="12pt" style:font-weight-asian="bold"/>
    </style:style>
    <style:style style:name="P30" style:family="paragraph" style:parent-style-name="Title1" style:master-page-name="Standard">
      <style:paragraph-properties fo:margin-top="0.25in" fo:margin-bottom="0.0835in" loext:contextual-spacing="false" fo:text-align="center" style:justify-single-word="false" style:page-number="1">
        <style:tab-stops>
          <style:tab-stop style:position="-0.5701in"/>
          <style:tab-stop style:position="0.6799in"/>
        </style:tab-stops>
      </style:paragraph-properties>
    </style:style>
    <style:style style:name="P31" style:family="paragraph" style:parent-style-name="Bullet" style:list-style-name="L1">
      <style:paragraph-properties fo:margin-left="0.5in" fo:margin-right="0in" fo:margin-top="0.0835in" fo:margin-bottom="0in" loext:contextual-spacing="false" fo:line-height="0.1665in" fo:text-align="justify" style:justify-single-word="false" fo:orphans="0" fo:widows="0" fo:text-indent="-0.1898in" style:auto-text-indent="false">
        <style:tab-stops>
          <style:tab-stop style:position="0.1898in"/>
        </style:tab-stops>
      </style:paragraph-properties>
    </style:style>
    <style:style style:name="P32" style:family="paragraph" style:parent-style-name="Bullet" style:list-style-name="L2">
      <style:paragraph-properties fo:margin-left="0.5in" fo:margin-right="0in" fo:margin-top="0.0835in" fo:margin-bottom="0in" loext:contextual-spacing="false" fo:line-height="0.1665in" fo:text-align="justify" style:justify-single-word="false" fo:orphans="0" fo:widows="0" fo:text-indent="-0.1898in" style:auto-text-indent="false">
        <style:tab-stops>
          <style:tab-stop style:position="0.1898in"/>
        </style:tab-stops>
      </style:paragraph-properties>
    </style:style>
    <style:style style:name="T1" style:family="text">
      <style:text-properties fo:color="#000000" style:font-name="Palatino" fo:font-size="11pt" style:font-size-asian="11pt"/>
    </style:style>
    <style:style style:name="T2" style:family="text">
      <style:text-properties fo:color="#000000" style:font-name="Palatino" fo:font-size="11pt" officeooo:rsid="001d9404" style:font-size-asian="11pt"/>
    </style:style>
    <style:style style:name="T3" style:family="text">
      <style:text-properties fo:color="#000000" style:font-name="Palatino" fo:font-size="11pt" officeooo:rsid="001f40fb" style:font-size-asian="11pt"/>
    </style:style>
    <style:style style:name="T4" style:family="text">
      <style:text-properties fo:color="#000000" style:font-name="Palatino" fo:font-size="11pt" officeooo:rsid="0020a3e2" style:font-size-asian="11pt"/>
    </style:style>
    <style:style style:name="T5" style:family="text">
      <style:text-properties fo:color="#000000" style:font-name="Palatino" fo:font-size="11pt" officeooo:rsid="00219254" style:font-size-asian="11pt"/>
    </style:style>
    <style:style style:name="T6" style:family="text">
      <style:text-properties fo:color="#000000" style:font-name="Palatino" fo:font-size="11pt" officeooo:rsid="0022f95a" style:font-size-asian="11pt"/>
    </style:style>
    <style:style style:name="T7" style:family="text">
      <style:text-properties fo:color="#000000" style:font-name="Palatino" fo:font-size="11pt" officeooo:rsid="0023bbf4" style:font-size-asian="11pt"/>
    </style:style>
    <style:style style:name="T8" style:family="text">
      <style:text-properties fo:color="#000000" style:font-name="Palatino" fo:font-size="11pt" officeooo:rsid="00249766" style:font-size-asian="11pt"/>
    </style:style>
    <style:style style:name="T9" style:family="text">
      <style:text-properties fo:color="#000000" style:font-name="Palatino" fo:font-size="11pt" fo:font-weight="bold" style:font-size-asian="11pt" style:font-weight-asian="bold"/>
    </style:style>
    <style:style style:name="T10" style:family="text">
      <style:text-properties fo:color="#000000" style:font-name="Palatino" fo:font-size="11pt" fo:font-weight="bold" style:font-size-asian="11pt" style:font-weight-asian="bold" style:font-weight-complex="bold"/>
    </style:style>
    <style:style style:name="T11" style:family="text">
      <style:text-properties fo:color="#000000" style:font-name="Palatino" fo:font-size="11pt" fo:font-weight="bold" officeooo:rsid="0023bbf4" style:font-size-asian="11pt" style:font-weight-asian="bold" style:font-weight-complex="bold"/>
    </style:style>
    <style:style style:name="T12" style:family="text">
      <style:text-properties fo:color="#000000" style:font-name="Palatino" fo:font-size="11pt" fo:font-weight="normal" style:font-size-asian="11pt" style:font-weight-asian="normal"/>
    </style:style>
    <style:style style:name="T13" style:family="text">
      <style:text-properties fo:color="#000000" style:font-name="Palatino" fo:font-size="11pt" fo:font-weight="normal" officeooo:rsid="0022f95a" style:font-size-asian="11pt" style:font-weight-asian="normal"/>
    </style:style>
    <style:style style:name="T14" style:family="text">
      <style:text-properties fo:color="#000000" style:font-name="Palatino" fo:font-size="11pt" fo:font-weight="normal" officeooo:rsid="0026e69d" style:font-size-asian="11pt" style:font-weight-asian="normal"/>
    </style:style>
    <style:style style:name="T15" style:family="text">
      <style:text-properties fo:color="#000000" style:font-name="Palatino" fo:font-size="11pt" fo:font-style="italic" style:font-size-asian="11pt" style:font-style-asian="italic"/>
    </style:style>
    <style:style style:name="T16" style:family="text">
      <style:text-properties fo:color="#000000" style:font-name="Palatino" fo:font-size="10pt" style:font-size-asian="10pt"/>
    </style:style>
    <style:style style:name="T17" style:family="text">
      <style:text-properties fo:color="#000000" style:font-name="Palatino" fo:font-size="10pt" officeooo:rsid="0025dc7c" style:font-size-asian="10pt"/>
    </style:style>
    <style:style style:name="T18" style:family="text">
      <style:text-properties fo:color="#000000" style:font-name="Palatino" fo:font-size="10pt" officeooo:rsid="0028165e" style:font-size-asian="10pt"/>
    </style:style>
    <style:style style:name="T19" style:family="text">
      <style:text-properties fo:color="#000000" style:font-name="Courier" fo:font-size="12pt" style:font-size-asian="12pt"/>
    </style:style>
    <style:style style:name="T20" style:family="text">
      <style:text-properties fo:color="#000000" style:font-name="Courier" fo:font-size="12pt" officeooo:rsid="001f40fb" style:font-size-asian="12pt"/>
    </style:style>
    <style:style style:name="T21" style:family="text">
      <style:text-properties fo:color="#000000" style:font-name="Courier" fo:font-size="12pt" officeooo:rsid="0023484a" style:font-size-asian="12pt"/>
    </style:style>
    <style:style style:name="T22" style:family="text">
      <style:text-properties fo:color="#000000" style:font-name="Courier" fo:font-size="12pt" fo:font-weight="normal" style:font-size-asian="12pt" style:font-weight-asian="normal"/>
    </style:style>
    <style:style style:name="T23" style:family="text">
      <style:text-properties fo:color="#000000" style:font-name="Courier" fo:font-size="12pt" fo:font-weight="normal" officeooo:rsid="0023484a" style:font-size-asian="12pt" style:font-weight-asian="normal" style:font-weight-complex="normal"/>
    </style:style>
    <style:style style:name="T24" style:family="text">
      <style:text-properties fo:color="#000000" style:font-name="Courier" fo:font-size="12pt" fo:font-weight="bold" style:font-size-asian="12pt" style:font-weight-asian="bold"/>
    </style:style>
    <style:style style:name="T25" style:family="text">
      <style:text-properties fo:color="#000000" style:font-name="Courier" fo:font-size="12pt" fo:font-weight="bold" officeooo:rsid="0023484a" style:font-size-asian="12pt" style:font-weight-asian="bold"/>
    </style:style>
    <style:style style:name="T26" style:family="text">
      <style:text-properties fo:color="#000000" style:font-name="Courier" fo:font-size="12pt" fo:font-weight="bold" style:font-size-asian="12pt" style:font-weight-asian="bold" style:font-weight-complex="bold"/>
    </style:style>
    <style:style style:name="T27" style:family="text">
      <style:text-properties fo:color="#000000" style:font-name="Courier" fo:font-size="12pt" fo:font-weight="bold" officeooo:rsid="0023484a" style:font-size-asian="12pt" style:font-weight-asian="bold" style:font-weight-complex="bold"/>
    </style:style>
    <style:style style:name="T28" style:family="text">
      <style:text-properties fo:color="#000000" style:font-name="Courier" fo:font-size="12pt" fo:font-weight="bold" officeooo:rsid="0023bbf4" style:font-size-asian="12pt" style:font-weight-asian="bold"/>
    </style:style>
    <style:style style:name="T29" style:family="text">
      <style:text-properties fo:color="#000000" style:font-name="Courier" fo:font-size="10pt" style:font-size-asian="10pt"/>
    </style:style>
    <style:style style:name="T30" style:family="text">
      <style:text-properties fo:color="#000000" style:font-name="Courier" fo:font-size="10pt" fo:font-weight="normal" officeooo:rsid="0026e69d" style:font-size-asian="10pt" style:font-weight-asian="normal" style:font-weight-complex="normal"/>
    </style:style>
    <style:style style:name="T31" style:family="text">
      <style:text-properties fo:color="#000000" style:font-name="Courier" fo:font-size="7pt" style:font-size-asian="7pt"/>
    </style:style>
    <style:style style:name="T32" style:family="text">
      <style:text-properties fo:color="#000000" style:font-name="Courier1" fo:font-size="11pt" style:font-size-asian="11pt"/>
    </style:style>
    <style:style style:name="T33" style:family="text">
      <style:text-properties fo:color="#000000" style:font-name="Courier1" fo:font-size="11pt" style:font-size-asian="11pt" style:font-size-complex="11pt"/>
    </style:style>
    <style:style style:name="T34" style:family="text">
      <style:text-properties fo:color="#000000" style:font-name="Courier1" fo:font-size="11pt" fo:font-style="normal" style:font-size-asian="11pt" style:font-style-asian="normal" style:font-style-complex="normal"/>
    </style:style>
    <style:style style:name="T35" style:family="text">
      <style:text-properties fo:color="#000000" style:font-name="Courier1" fo:font-size="11pt" fo:font-style="italic" style:font-size-asian="11pt" style:font-style-asian="italic" style:font-style-complex="italic"/>
    </style:style>
    <style:style style:name="T36" style:family="text">
      <style:text-properties fo:color="#000000" style:font-name="Courier1" fo:font-size="12pt" style:font-size-asian="12pt"/>
    </style:style>
    <style:style style:name="T37" style:family="text">
      <style:text-properties fo:color="#000000" style:font-name="Courier1" fo:font-size="12pt" fo:font-weight="normal" officeooo:rsid="0022f95a" style:font-size-asian="12pt" style:font-weight-asian="normal" style:font-size-complex="12pt"/>
    </style:style>
    <style:style style:name="T38" style:family="text">
      <style:text-properties fo:color="#000000" style:font-name="Courier New" fo:font-size="11pt" style:font-size-asian="11pt"/>
    </style:style>
    <style:style style:name="T39" style:family="text">
      <style:text-properties fo:color="#000000" style:font-name="Palatino1" fo:font-size="10pt" style:font-size-asian="10pt" style:font-size-complex="10pt"/>
    </style:style>
    <style:style style:name="T40" style:family="text">
      <style:text-properties fo:color="#000000" style:font-name="Helvetica" fo:font-size="22pt" fo:font-weight="bold" style:font-size-asian="22pt" style:font-weight-asian="bold"/>
    </style:style>
    <style:style style:name="T41" style:family="text">
      <style:text-properties fo:color="#000000" style:font-name="Helvetica" fo:font-size="22pt" fo:font-weight="bold" officeooo:rsid="001f40fb" style:font-size-asian="22pt" style:font-weight-asian="bold"/>
    </style:style>
    <style:style style:name="T42" style:family="text">
      <style:text-properties fo:color="#000000" style:font-name="Helvetica" fo:font-size="22pt" fo:font-weight="bold" officeooo:rsid="002819ba" style:font-size-asian="22pt" style:font-weight-asian="bold"/>
    </style:style>
    <style:style style:name="T43" style:family="text">
      <style:text-properties fo:color="#000000" style:font-name="Helvetica" fo:font-size="22pt" fo:font-weight="bold" officeooo:rsid="002819ba" style:font-name-asian="Times" style:font-size-asian="22pt" style:font-weight-asian="bold" style:font-name-complex="Times" style:font-size-complex="10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="Palatino1"/>
    </style:style>
    <style:style style:name="T46" style:family="text">
      <style:text-properties style:font-name="Palatino1" fo:font-size="11pt" fo:font-weight="normal" style:font-size-asian="9.60000038146973pt" style:font-weight-asian="normal" style:font-size-complex="11pt" style:font-weight-complex="normal"/>
    </style:style>
    <style:style style:name="T47" style:family="text">
      <style:text-properties style:font-name="Courier1"/>
    </style:style>
    <style:style style:name="T48" style:family="text">
      <style:text-properties style:font-name="Courier1" fo:font-weight="bold" style:font-weight-asian="bold" style:font-weight-complex="bold"/>
    </style:style>
    <style:style style:name="T49" style:family="text">
      <style:text-properties officeooo:rsid="001f40fb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6e69d" style:font-weight-asian="normal" style:font-weight-complex="normal"/>
    </style:style>
    <style:style style:name="T52" style:family="text">
      <style:text-properties fo:color="#0066cc" style:font-name="Courier1"/>
    </style:style>
    <style:style style:name="T53" style:family="text">
      <style:text-properties fo:color="#0066cc" style:font-name="Courier1" style:font-size-complex="11pt"/>
    </style:style>
    <style:style style:name="T54" style:family="text">
      <style:text-properties fo:color="#0066cc" style:font-name="Courier1" officeooo:rsid="0020a3e2" style:font-size-complex="11pt"/>
    </style:style>
    <style:style style:name="T55" style:family="text">
      <style:text-properties fo:color="#0066cc" style:font-name="Courier1" officeooo:rsid="001d9404"/>
    </style:style>
    <style:style style:name="T56" style:family="text">
      <style:text-properties officeooo:rsid="001f9c87"/>
    </style:style>
    <style:style style:name="T57" style:family="text">
      <style:text-properties officeooo:rsid="0022f95a"/>
    </style:style>
    <style:style style:name="T58" style:family="text">
      <style:text-properties officeooo:rsid="0023484a"/>
    </style:style>
    <style:style style:name="T59" style:family="text">
      <style:text-properties officeooo:rsid="002819ba"/>
    </style:style>
    <style:style style:name="Sect1" style:family="section">
      <style:section-properties style:writing-mode="lr-tb" fo:margin-left="-0.0201in" fo:margin-right="0.0028in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fo:margin-left="-0.0201in" fo:margin-right="0.0028in" style:editable="false">
        <style:columns fo:column-count="1" fo:column-gap="0in"/>
      </style:section-properties>
    </style:style>
    <text:list-style style:name="L1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prefix="• " style:num-format="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0">CS 541 — </text:span><text:span text:style-name="T41">Fall </text:span><text:span text:style-name="T43">2021</text:span></text:p>
      <text:p text:style-name="P1"/>
      <text:p text:style-name="P28">Programming Assignment 1<text:line-break/>Symbol <text:span text:style-name="T56">Table</text:span></text:p>
      <text:p text:style-name="P1"/>
      <text:p text:style-name="P2"/>
      <text:p text:style-name="P13"/>
      <text:p text:style-name="P14">Introduction </text:p>
      <text:p text:style-name="P21"><text:span text:style-name="T1">You are to write a set of Java classes that implement a </text:span><text:span text:style-name="T9">block-structured symbol table</text:span><text:span text:style-name="T1">. You must also write a test driver and create test data that thoroughly test your symbol table implementation.</text:span></text:p>
      <text:p text:style-name="P21"><text:span text:style-name="T1">You should implement the following six Java classes: </text:span><text:span text:style-name="Typewriter"><text:span text:style-name="T19">Symb</text:span></text:span><text:span text:style-name="T1">, </text:span><text:span text:style-name="Typewriter"><text:span text:style-name="T19">SymbolTable</text:span></text:span><text:span text:style-name="T1">, </text:span><text:span text:style-name="Typewriter"><text:span text:style-name="T19">TestSym</text:span></text:span><text:span text:style-name="T1">, </text:span><text:span text:style-name="Typewriter"><text:span text:style-name="T19">DuplicateException</text:span></text:span><text:span text:style-name="T1">, </text:span><text:span text:style-name="Typewriter"><text:span text:style-name="T19">EmptySTException</text:span></text:span><text:span text:style-name="T1"> and </text:span><text:span text:style-name="Typewriter"><text:span text:style-name="T19">P1</text:span></text:span><text:span text:style-name="T1">. </text:span></text:p>
      <text:list xml:id="list130936728" text:style-name="L1">
        <text:list-item>
          <text:p text:style-name="P31"><text:span text:style-name="Bullet_20_Symbol"><text:span text:style-name="T12">Subclasses of the </text:span></text:span><text:span text:style-name="Typewriter"><text:span text:style-name="T22">Symb</text:span></text:span><text:span text:style-name="T12"> class will eventually be used in your compiler to store information about each identifier that appears in a program (such as the variable and function names). The only information stored in a </text:span><text:span text:style-name="Typewriter"><text:span text:style-name="T22">Symb</text:span></text:span><text:span text:style-name="T12"> is the name of the identifier (a </text:span><text:span text:style-name="Typewriter"><text:span text:style-name="T22">String</text:span></text:span><text:span text:style-name="T12">); more information appears in subclasses of </text:span><text:span text:style-name="Typewriter"><text:span text:style-name="T22">Symb</text:span></text:span><text:span text:style-name="T12">. Java’s subclassing rules allow any subclass of </text:span><text:span text:style-name="Typewriter"><text:span text:style-name="T22">Symb</text:span></text:span><text:span text:style-name="T12"> to be used where a </text:span><text:span text:style-name="Typewriter"><text:span text:style-name="T22">Symb</text:span></text:span><text:span text:style-name="T12"> object is expected. The symbol table methods we develop in this project accept all subclasses of </text:span><text:span text:style-name="Typewriter"><text:span text:style-name="T22">Symb</text:span></text:span><text:span text:style-name="T12">. </text:span><text:span text:style-name="Typewriter"><text:span text:style-name="T22">TestSym</text:span></text:span><text:span text:style-name="T12"> is a subclass of </text:span><text:span text:style-name="Typewriter"><text:span text:style-name="T22">Symb</text:span></text:span><text:span text:style-name="T12"> that contains a single </text:span><text:span text:style-name="T14">String</text:span><text:span text:style-name="T12"> field. It is used to test the operation of the </text:span><text:span text:style-name="Typewriter"><text:span text:style-name="T22">SymbolTable</text:span></text:span><text:span text:style-name="T12"> class.</text:span></text:p>
        </text:list-item>
        <text:list-item>
          <text:p text:style-name="P31"><text:span text:style-name="Bullet_20_Symbol"><text:span text:style-name="T12">The </text:span></text:span><text:span text:style-name="Typewriter"><text:span text:style-name="T22">SymbolTable</text:span></text:span><text:span text:style-name="T12"> class implements a block-structured symbol table. It can be built using a </text:span><text:span text:style-name="T37">List</text:span><text:span text:style-name="T12"> of Java </text:span><text:span text:style-name="Typewriter"><text:span text:style-name="T22">HashMap</text:span></text:span><text:span text:style-name="T12"> objects, one for each open scope.</text:span></text:p>
        </text:list-item>
        <text:list-item>
          <text:p text:style-name="P31"><text:span text:style-name="Bullet_20_Symbol"><text:span text:style-name="T12">The </text:span></text:span><text:span text:style-name="Typewriter"><text:span text:style-name="T22">DuplicateException</text:span></text:span><text:span text:style-name="T12"> and </text:span><text:span text:style-name="Typewriter"><text:span text:style-name="T22">EmptySTException</text:span></text:span><text:span text:style-name="T12"> classes are exceptions that can be thrown by methods of the </text:span><text:span text:style-name="Typewriter"><text:span text:style-name="T22">SymbolTable</text:span></text:span><text:span text:style-name="T12"> class.</text:span></text:p>
        </text:list-item>
      </text:list>
      <text:list xml:id="list1342048214" text:style-name="L2">
        <text:list-item>
          <text:p text:style-name="P32"><text:span text:style-name="Bullet_20_Symbol"><text:span text:style-name="T12">Class </text:span></text:span><text:span text:style-name="Typewriter"><text:span text:style-name="T22">P1</text:span></text:span><text:span text:style-name="T12"> </text:span><text:span text:style-name="T13">(for Program1) </text:span><text:span text:style-name="T12">implements an interactive test driver used to test your </text:span><text:span text:style-name="Typewriter"><text:span text:style-name="T22">SymbolTable</text:span></text:span><text:span text:style-name="T12"> class.</text:span></text:p>
        </text:list-item>
      </text:list>
      <text:p text:style-name="P5"/>
      <text:p text:style-name="P14">Class Specifications</text:p>
      <text:p text:style-name="P15">You don’t have to follow these specifications precisely, but you should have a good reason to diverge from them.</text:p>
      <text:p text:style-name="Step"><text:span text:style-name="T48">class</text:span> <text:span text:style-name="T48">Symb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Symb(String s)</text:p>
          </table:table-cell>
          <table:table-cell table:style-name="Table1.B1" office:value-type="string">
            <text:p text:style-name="P8"><text:span text:style-name="T16">The class constructor; initialize </text:span><text:span text:style-name="Typewriter"><text:span text:style-name="T19">Symb</text:span></text:span><text:span text:style-name="T16"> to have name </text:span><text:span text:style-name="Typewriter"><text:span text:style-name="T19">s</text:span></text:span><text:span text:style-name="T16">.</text:span></text:p>
          </table:table-cell>
        </table:table-row>
        <table:table-row table:style-name="Table1.1">
          <table:table-cell table:style-name="Table1.A1" office:value-type="string">
            <text:p text:style-name="P9">String name()</text:p>
          </table:table-cell>
          <table:table-cell table:style-name="Table1.B1" office:value-type="string">
            <text:p text:style-name="P8"><text:span text:style-name="T16">Return the name of this </text:span><text:span text:style-name="Typewriter"><text:span text:style-name="T19">Symb </text:span></text:span><text:span text:style-name="Typewriter"><text:span text:style-name="T39">object</text:span></text:span><text:span text:style-name="T16">.</text:span></text:p>
          </table:table-cell>
        </table:table-row>
        <table:table-row table:style-name="Table1.1">
          <table:table-cell table:style-name="Table1.A1" office:value-type="string">
            <text:p text:style-name="P9">String toString()</text:p>
          </table:table-cell>
          <table:table-cell table:style-name="Table1.B1" office:value-type="string">
            <text:p text:style-name="P8"><text:span text:style-name="T16">Return a string representation of this </text:span><text:span text:style-name="Typewriter"><text:span text:style-name="T19">Symb</text:span></text:span><text:span text:style-name="T16"> object.</text:span></text:p>
          </table:table-cell>
        </table:table-row>
      </table:table>
      <text:p text:style-name="P7"/>
      <text:p text:style-name="P4"/>
      <text:section text:style-name="Sect1" text:name="Section1">
        <text:p text:style-name="P26"><text:soft-page-break/>class TestSym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8"><text:span text:style-name="T29">TestSym(String s,</text:span><text:span text:style-name="T31"> </text:span><text:span text:style-name="T30">String</text:span><text:span text:style-name="T31"> </text:span><text:span text:style-name="T29">i)</text:span></text:p>
            </table:table-cell>
            <table:table-cell table:style-name="Table2.B1" office:value-type="string">
              <text:p text:style-name="P8"><text:span text:style-name="T16">The class constructor; initialize </text:span><text:span text:style-name="Typewriter"><text:span text:style-name="T19">TestSym</text:span></text:span><text:span text:style-name="T16"> to have name </text:span><text:span text:style-name="Typewriter"><text:span text:style-name="T19">s</text:span></text:span><text:span text:style-name="T16"> and value </text:span><text:span text:style-name="Typewriter"><text:span text:style-name="T19">i</text:span></text:span><text:span text:style-name="T16">.</text:span></text:p>
            </table:table-cell>
          </table:table-row>
          <table:table-row table:style-name="Table2.1">
            <table:table-cell table:style-name="Table2.A1" office:value-type="string">
              <text:p text:style-name="P9"><text:span text:style-name="T51">String</text:span> value()</text:p>
            </table:table-cell>
            <table:table-cell table:style-name="Table2.B1" office:value-type="string">
              <text:p text:style-name="P8"><text:span text:style-name="T16">Return the value of this </text:span><text:span text:style-name="Typewriter"><text:span text:style-name="T19">TestSym </text:span></text:span><text:span text:style-name="Typewriter"><text:span text:style-name="T39">object</text:span></text:span><text:span text:style-name="T16">.</text:span></text:p>
            </table:table-cell>
          </table:table-row>
          <table:table-row table:style-name="Table2.1">
            <table:table-cell table:style-name="Table2.A1" office:value-type="string">
              <text:p text:style-name="P9">String toString()</text:p>
            </table:table-cell>
            <table:table-cell table:style-name="Table2.B1" office:value-type="string">
              <text:p text:style-name="P8"><text:span text:style-name="T16">Return a string representation of this </text:span><text:span text:style-name="Typewriter"><text:span text:style-name="T19">TestSym</text:span></text:span><text:span text:style-name="T16"> object.</text:span></text:p>
            </table:table-cell>
          </table:table-row>
        </table:table>
        <text:p text:style-name="P6"><text:line-break/></text:p>
        <text:p text:style-name="P27">class SymbolTable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9">SymbolTable()</text:p>
            </table:table-cell>
            <table:table-cell table:style-name="Table3.B1" office:value-type="string">
              <text:p text:style-name="P8"><text:span text:style-name="T16">The class constructor; initialize </text:span><text:span text:style-name="Typewriter"><text:span text:style-name="T19">SymbolTable</text:span></text:span><text:span text:style-name="T16"> to contain </text:span><text:span text:style-name="T18">no scopes</text:span><text:span text:style-name="T16">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44">void</text:span> openScope()</text:p>
            </table:table-cell>
            <table:table-cell table:style-name="Table3.B1" office:value-type="string">
              <text:p text:style-name="P8"><text:span text:style-name="T16">Add a new, initially empty scope to the list of scopes contained in this </text:span><text:span text:style-name="T29">SymbolTable</text:span><text:span text:style-name="T16">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44">void</text:span> closeScope()</text:p>
            </table:table-cell>
            <table:table-cell table:style-name="Table3.B1" office:value-type="string">
              <text:p text:style-name="P8"><text:span text:style-name="T16">If the list of scopes in this </text:span><text:span text:style-name="Typewriter"><text:span text:style-name="T19">SymbolTable</text:span></text:span><text:span text:style-name="T16"> is empty, throw an </text:span><text:span text:style-name="Typewriter"><text:span text:style-name="T19">EmptySTException</text:span></text:span><text:span text:style-name="T16">. Otherwise, remove the current (front) scope from the list of scopes con­tained in this </text:span><text:span text:style-name="Typewriter"><text:span text:style-name="T19">SymbolTable</text:span></text:span><text:span text:style-name="T16">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44">void</text:span> insert(Symb s)</text:p>
            </table:table-cell>
            <table:table-cell table:style-name="Table3.B1" office:value-type="string">
              <text:p text:style-name="P8"><text:span text:style-name="T16">If the list of scopes in this </text:span><text:span text:style-name="Typewriter"><text:span text:style-name="T19">SymbolTable</text:span></text:span><text:span text:style-name="T16"> is empty, throw an </text:span><text:span text:style-name="Typewriter"><text:span text:style-name="T19">EmptySTException</text:span></text:span><text:span text:style-name="T16">. If the current (first) scope contains a </text:span><text:span text:style-name="Typewriter"><text:span text:style-name="T19">Symb</text:span></text:span><text:span text:style-name="T16"> whose name is the same as that of </text:span><text:span text:style-name="Typewriter"><text:span text:style-name="T19">s</text:span></text:span><text:span text:style-name="T16"> (</text:span><text:span text:style-name="T17">including</text:span><text:span text:style-name="T16"> case), throw a </text:span><text:span text:style-name="Typewriter"><text:span text:style-name="T19">DuplicateException</text:span></text:span><text:span text:style-name="T16">. Otherwise, insert </text:span><text:span text:style-name="Typewriter"><text:span text:style-name="T19">s</text:span></text:span><text:span text:style-name="T16"> into the current (front) scope of this </text:span><text:span text:style-name="Typewriter"><text:span text:style-name="T19">SymbolTable</text:span></text:span><text:span text:style-name="T16">.</text:span></text:p>
            </table:table-cell>
          </table:table-row>
          <table:table-row table:style-name="Table3.1">
            <table:table-cell table:style-name="Table3.A1" office:value-type="string">
              <text:p text:style-name="P9">Symb localLookup(String n)</text:p>
            </table:table-cell>
            <table:table-cell table:style-name="Table3.B1" office:value-type="string">
              <text:p text:style-name="P8"><text:span text:style-name="T16">If the list of scopes in this </text:span><text:span text:style-name="Typewriter"><text:span text:style-name="T19">SymbolTable</text:span></text:span><text:span text:style-name="T16"> is empty, return null. If the current (first) scope contains a </text:span><text:span text:style-name="Typewriter"><text:span text:style-name="T19">Symb</text:span></text:span><text:span text:style-name="T16"> whose name is </text:span><text:span text:style-name="Typewriter"><text:span text:style-name="T19">n</text:span></text:span><text:span text:style-name="T16"> (</text:span><text:span text:style-name="T17">including</text:span><text:span text:style-name="T16"> case), return that </text:span><text:span text:style-name="Typewriter"><text:span text:style-name="T19">Symb</text:span></text:span><text:span text:style-name="T16">. Otherwise, return null.</text:span></text:p>
            </table:table-cell>
          </table:table-row>
          <table:table-row table:style-name="Table3.1">
            <table:table-cell table:style-name="Table3.A1" office:value-type="string">
              <text:p text:style-name="P9">Symb globalLookup(String n)</text:p>
            </table:table-cell>
            <table:table-cell table:style-name="Table3.B1" office:value-type="string">
              <text:p text:style-name="P8"><text:span text:style-name="T16">If any scope contains a </text:span><text:span text:style-name="Typewriter"><text:span text:style-name="T19">Symb</text:span></text:span><text:span text:style-name="T16"> whose name is </text:span><text:span text:style-name="Typewriter"><text:span text:style-name="T19">n</text:span></text:span><text:span text:style-name="T16"> (</text:span><text:span text:style-name="T17">including</text:span><text:span text:style-name="T16"> case), return the first matching </text:span><text:span text:style-name="Typewriter"><text:span text:style-name="T19">Symb</text:span></text:span><text:span text:style-name="T16"> found (in the scope nearest to the front of the scope list). Otherwise, return null.</text:span></text:p>
            </table:table-cell>
          </table:table-row>
          <table:table-row table:style-name="Table3.1">
            <table:table-cell table:style-name="Table3.A1" office:value-type="string">
              <text:p text:style-name="P9"><text:span text:style-name="T44">void</text:span> dump(PrintStream p)</text:p>
            </table:table-cell>
            <table:table-cell table:style-name="Table3.B1" office:value-type="string">
              <text:p text:style-name="P8"><text:span text:style-name="T16">This method is for debugging. The contents of this </text:span><text:span text:style-name="T29">SymbolTable</text:span><text:span text:style-name="T16"> are written to </text:span><text:span text:style-name="Typewriter"><text:span text:style-name="T19">Printstream</text:span></text:span><text:span text:style-name="T16"> </text:span><text:span text:style-name="Typewriter"><text:span text:style-name="T19">p</text:span></text:span><text:span text:style-name="T16"> (</text:span><text:span text:style-name="Typewriter"><text:span text:style-name="T19">System.ou</text:span></text:span><text:span text:style-name="T19">t</text:span><text:span text:style-name="T16"> is a </text:span><text:span text:style-name="Typewriter"><text:span text:style-name="T19">Printstream</text:span></text:span><text:span text:style-name="T16">).</text:span></text:p>
            </table:table-cell>
          </table:table-row>
          <table:table-row table:style-name="Table3.1">
            <table:table-cell table:style-name="Table3.A1" office:value-type="string">
              <text:p text:style-name="P9">String toString()</text:p>
            </table:table-cell>
            <table:table-cell table:style-name="Table3.B1" office:value-type="string">
              <text:p text:style-name="P8"><text:span text:style-name="T16">Return a string representation of this </text:span><text:span text:style-name="T29">SymbolTable</text:span><text:span text:style-name="T16">.</text:span></text:p>
            </table:table-cell>
          </table:table-row>
        </table:table>
        <text:p text:style-name="P6"><text:line-break/></text:p>
        <text:p text:style-name="P27">class P1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9">void main(String[] args)</text:p>
            </table:table-cell>
            <table:table-cell table:style-name="Table4.B1" office:value-type="string">
              <text:p text:style-name="P8"><text:span text:style-name="T16">The test driver used to test your </text:span><text:span text:style-name="Typewriter"><text:span text:style-name="T19">SymbolTable</text:span></text:span><text:span text:style-name="T16"> implementation.</text:span></text:p>
            </table:table-cell>
          </table:table-row>
        </table:table>
        <text:p text:style-name="P6"><text:line-break/></text:p>
        <text:p text:style-name="P27">class <text:span text:style-name="T50">DuplicateException</text:span> <text:span text:style-name="T46">and</text:span> <text:span text:style-name="T49">class </text:span><text:span text:style-name="T50">EmptySTException</text:span></text:p>
        <text:p text:style-name="P23">These two classes, which extend <text:span text:style-name="T47">java.lang.Exception</text:span><text:span text:style-name="T45">,</text:span> are empty. They are used to signal duplicate-insertion and empty symbol-table errors.<text:line-break/><text:line-break/><text:soft-page-break/></text:p>
      </text:section>
      <text:section text:style-name="Sect2" text:name="Section2">
        <text:p text:style-name="P17">Getting Started</text:p>
        <text:p text:style-name="P21"><text:span text:style-name="T1">The MultiLab supports the </text:span><text:span text:style-name="Typewriter"><text:span text:style-name="T19">javac </text:span></text:span><text:span text:style-name="T1">Java compiler, </text:span><text:span text:style-name="T6">OpenJDK</text:span><text:span text:style-name="T1"> version </text:span><text:span text:style-name="T6">11</text:span><text:span text:style-name="T1">, which compiles a recent version of Java, including </text:span><text:span text:style-name="T3">generic</text:span><text:span text:style-name="T1"> classes. <text:s/>You may also use other quality Java compilers or integrated development environments. (</text:span><text:span text:style-name="T15">Eclipse</text:span><text:span text:style-name="T1"> is free and highly regarded).</text:span></text:p>
        <text:p text:style-name="P21"><text:span text:style-name="T1">You can find partial implementations of the required classes, along with a </text:span><text:span text:style-name="Typewriter"><text:span text:style-name="T19">Makefile</text:span></text:span><text:span text:style-name="T1"> and sample test data </text:span><text:span text:style-name="T4">for all five projects</text:span><text:span text:style-name="T1">, in </text:span><text:span text:style-name="Typewriter"><text:span text:style-name="T19">~raphael/courses/cs541/public</text:span></text:span><text:span text:style-name="T1"> (or use the tarball</text:span><text:span text:style-name="T33"> </text:span><text:a xlink:type="simple" xlink:href="http://www.cs.uky.edu/~raphael/courses/­CS541/public.tar.gz­" text:style-name="Internet_20_link" text:visited-style-name="Visited_20_Internet_20_Link"><text:span text:style-name="T52">h</text:span></text:a><text:a xlink:type="simple" xlink:href="http://www.cs.uky.edu/~raphael/courses/­CS541/public.tar.gz­" text:style-name="Internet_20_link" text:visited-style-name="Visited_20_Internet_20_Link"><text:span text:style-name="User_20_Entry"><text:span text:style-name="T53">ttp://www.cs.uky.edu/~raphael/courses/­CS541/</text:span></text:span></text:a><text:a xlink:type="simple" xlink:href="http://www.cs.uky.edu/~raphael/courses/­CS541/public.tar.gz­" text:style-name="Internet_20_link" text:visited-style-name="Visited_20_Internet_20_Link"><text:span text:style-name="User_20_Entry"><text:span text:style-name="T54">public</text:span></text:span></text:a><text:a xlink:type="simple" xlink:href="http://www.cs.uky.edu/~raphael/courses/­CS541/public.tar.gz­" text:style-name="Internet_20_link" text:visited-style-name="Visited_20_Internet_20_Link"><text:span text:style-name="User_20_Entry"><text:span text:style-name="T52">.tar.gz</text:span></text:span></text:a><text:a xlink:type="simple" xlink:href="http://www.cs.uky.edu/~raphael/courses/­CS541/public.tar.gz­" text:style-name="Internet_20_link" text:visited-style-name="Visited_20_Internet_20_Link"><text:span text:style-name="User_20_Entry"><text:span text:style-name="T53">­</text:span></text:span></text:a><text:span text:style-name="T1">). You will certainly need to edit and extend the </text:span><text:span text:style-name="Typewriter"><text:span text:style-name="T19">SymbolTable</text:span></text:span><text:span text:style-name="T1"> and </text:span><text:span text:style-name="Typewriter"><text:span text:style-name="T19">P1</text:span></text:span><text:span text:style-name="T1"> classes. You may leave the other classes (which are quite simple) mostly as they are. The </text:span><text:span text:style-name="Typewriter"><text:span text:style-name="T19">Makefile</text:span></text:span><text:span text:style-name="T1"> allows you to easily compile and test your solution to this assignment. You should use </text:span><text:span text:style-name="Typewriter"><text:span text:style-name="T19">make</text:span></text:span><text:span text:style-name="T1"> to speed and simplify pro­gram development. The command</text:span></text:p>
        <text:p text:style-name="P21"><text:span text:style-name="Typewriter"><text:span text:style-name="T36">make</text:span></text:span></text:p>
        <text:p text:style-name="P23">recompiles classes as needed after any changes you make. The command</text:p>
        <text:p text:style-name="P21"><text:span text:style-name="Typewriter"><text:span text:style-name="T36">make test</text:span></text:span></text:p>
        <text:p text:style-name="P21"><text:span text:style-name="T1">recompiles as necessary and then tests your solution by calling </text:span><text:span text:style-name="Typewriter"><text:span text:style-name="T19">P1.main</text:span></text:span><text:span text:style-name="T1"> with the commands in </text:span><text:span text:style-name="Typewriter"><text:span text:style-name="T19">testInput</text:span></text:span><text:span text:style-name="T1">. (You should edit this file to more thoroughly test your implementation). </text:span><text:span text:style-name="T6">This command invokes the compiler with warnings enabled; your code should generate no warnings. <text:s/></text:span><text:span text:style-name="T1">The command</text:span></text:p>
        <text:p text:style-name="P21"><text:span text:style-name="Typewriter"><text:span text:style-name="T36">make clean</text:span></text:span></text:p>
        <text:p text:style-name="P21"><text:span text:style-name="T1">removes all class files created by the compiler. All class files reside in the </text:span><text:span text:style-name="Typewriter"><text:span text:style-name="T19">classes</text:span></text:span><text:span text:style-name="T1"> subdirectory to avoid cluttering your top-level project directory. <text:s/>The command</text:span></text:p>
        <text:p text:style-name="P25">make style</text:p>
        <text:p text:style-name="P23">runs a style checker on your code and suggests improvements. <text:s/>Take them seriously!</text:p>
        <text:p text:style-name="P21"><text:span text:style-name="T1">Use the standard Java utility class </text:span><text:span text:style-name="Typewriter"><text:span text:style-name="T19">java.util.HashMap</text:span></text:span><text:span text:style-name="T1"> in implementing your block-structured symbol table. <text:s/></text:span><text:span text:style-name="Typewriter"><text:span text:style-name="T19">HashMap&lt;K,V&gt;</text:span></text:span><text:span text:style-name="T1"> defines a hash table in which all keys have class </text:span><text:span text:style-name="Typewriter"><text:span text:style-name="T19">K</text:span></text:span><text:span text:style-name="T1"> and all table entries have class </text:span><text:span text:style-name="Typewriter"><text:span text:style-name="T19">V</text:span></text:span><text:span text:style-name="T1">. Explicit casting is not required. <text:s/>You might also find </text:span><text:span text:style-name="T34">java.util.Scanner</text:span><text:span text:style-name="T1"> useful. You can find details of all Java library routines at</text:span><text:span text:style-name="T38"> </text:span><text:a xlink:type="simple" xlink:href="http://download.oracle.com/javase/8/docs/api/" text:style-name="Internet_20_link" text:visited-style-name="Visited_20_Internet_20_Link"><text:span text:style-name="User_20_Entry"><text:span text:style-name="T52">http://download.oracle.com/­javase/</text:span></text:span></text:a><text:a xlink:type="simple" xlink:href="http://download.oracle.com/javase/8/docs/api/" text:style-name="Internet_20_link" text:visited-style-name="Visited_20_Internet_20_Link"><text:span text:style-name="User_20_Entry"><text:span text:style-name="T55">8</text:span></text:span></text:a><text:a xlink:type="simple" xlink:href="http://download.oracle.com/javase/8/docs/api/" text:style-name="Internet_20_link" text:visited-style-name="Visited_20_Internet_20_Link"><text:span text:style-name="User_20_Entry"><text:span text:style-name="T52">/docs/api/</text:span></text:span></text:a><text:span text:style-name="T32">.</text:span><text:span text:style-name="T1"><text:line-break/></text:span></text:p>
      </text:section>
      <text:section text:style-name="Sect1" text:name="Section3">
        <text:p text:style-name="P29">The Test Driver<text:line-break/><text:tab/></text:p>
        <text:p text:style-name="P16"><text:span text:style-name="T1">You’ll need to create an interactive test driver, in method </text:span><text:span text:style-name="Typewriter"><text:span text:style-name="T19">main</text:span></text:span><text:span text:style-name="Typewriter"><text:span text:style-name="T20">()</text:span></text:span><text:span text:style-name="T1"> of class </text:span><text:span text:style-name="Typewriter"><text:span text:style-name="T19">P1</text:span></text:span><text:span text:style-name="T1">, to test the op­eration of your block structured symbol table. Your test driver should accept the following commands </text:span><text:span text:style-name="T2">from standard input </text:span><text:span text:style-name="T8">(case-insensitive)</text:span><text:span text:style-name="T1">. <text:s/></text:span><text:span text:style-name="T6">Initially no scope is open.</text:span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12">Command</text:p>
            </table:table-cell>
            <table:table-cell table:style-name="Table5.B1" office:value-type="string">
              <text:p text:style-name="P12">Operation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Open </text:span></text:span></text:p>
            </table:table-cell>
            <table:table-cell table:style-name="Table5.B1" office:value-type="string">
              <text:p text:style-name="P10">Open a new scope</text:p>
            </table:table-cell>
          </table:table-row>
          <text:soft-page-break/>
          <table:table-row table:style-name="Table5.1">
            <table:table-cell table:style-name="Table5.A1" office:value-type="string">
              <text:p text:style-name="P11"><text:span text:style-name="Typewriter"><text:span text:style-name="T19">Close</text:span></text:span></text:p>
            </table:table-cell>
            <table:table-cell table:style-name="Table5.B1" office:value-type="string">
              <text:p text:style-name="P10">Close the top (innermost) scope.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Dump</text:span></text:span></text:p>
            </table:table-cell>
            <table:table-cell table:style-name="Table5.B1" office:value-type="string">
              <text:p text:style-name="P10">Dump the contents of symbol table.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Insert</text:span></text:span></text:p>
            </table:table-cell>
            <table:table-cell table:style-name="Table5.B1" office:value-type="string">
              <text:p text:style-name="P10">Read <text:span text:style-name="T58">two strings (each line-end delimited). <text:s/>The first is the key, the second is the value. <text:s/>I</text:span>nsert the (<text:span text:style-name="T58">key, value</text:span>) pair into the innermost scope. <text:s/><text:span text:style-name="T58">Case is significant.</text:span>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Lookup</text:span></text:span></text:p>
            </table:table-cell>
            <table:table-cell table:style-name="Table5.B1" office:value-type="string">
              <text:p text:style-name="P10">Read a string and look <text:span text:style-name="T57">it up as a key i</text:span>n the top <text:span text:style-name="T57">(currently open) </text:span>scope. <text:s text:c="2"/><text:span text:style-name="T58">Case is significant. <text:s/></text:span>Print the <text:span text:style-name="T58">value</text:span> in the symbol table entry found <text:span text:style-name="T58">or display an error message if it is not found.</text:span>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Global </text:span></text:span></text:p>
            </table:table-cell>
            <table:table-cell table:style-name="Table5.B1" office:value-type="string">
              <text:p text:style-name="P10">Read a string and look <text:span text:style-name="T57">it up as a key </text:span>in the nearest scope that contains an entry. <text:span text:style-name="T58">Case is significant. <text:s/></text:span>Print the integer in the symbol table entry found <text:span text:style-name="T58">or display an error message if it is not found.</text:span></text:p>
            </table:table-cell>
          </table:table-row>
          <table:table-row table:style-name="Table5.1">
            <table:table-cell table:style-name="Table5.A1" office:value-type="string">
              <text:p text:style-name="P11"><text:span text:style-name="Typewriter"><text:span text:style-name="T19">Quit </text:span></text:span></text:p>
            </table:table-cell>
            <table:table-cell table:style-name="Table5.B1" office:value-type="string">
              <text:p text:style-name="P10">Exit the test driver.</text:p>
            </table:table-cell>
          </table:table-row>
        </table:table>
        <text:p text:style-name="P3"><text:s/>One-letter abbreviations of the commands should be allowed.</text:p>
        <text:p text:style-name="P13"/>
        <text:p text:style-name="P24">The following illustrates the operation of the test driver (text entered by the user is print­ed in <text:span text:style-name="T44">bold face</text:span>). This example is only meant to illustrate our testing interface; it does not by itself represent an exhaustive test set. To facilitate automatic grading, please make your wording of responses to commands similar to that shown below.<text:line-break/></text:p>
        <text:p text:style-name="P19"><text:span text:style-name="Typewriter"><text:span text:style-name="T25">open</text:span></text:span></text:p>
        <text:p text:style-name="P19"><text:span text:style-name="Typewriter"><text:span text:style-name="T23">New scope opened.</text:span></text:span></text:p>
        <text:p text:style-name="P19"><text:span text:style-name="Typewriter"><text:span text:style-name="T24">insert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4">kentucky</text:span></text:span></text:p>
        <text:p text:style-name="P18"><text:span text:style-name="Typewriter"><text:span text:style-name="T19">Enter associated </text:span></text:span><text:span text:style-name="Typewriter"><text:span text:style-name="T21">value</text:span></text:span><text:span text:style-name="Typewriter"><text:span text:style-name="T19">: </text:span></text:span><text:span text:style-name="Typewriter"><text:span text:style-name="T24">1848</text:span></text:span></text:p>
        <text:p text:style-name="P18"><text:span text:style-name="Typewriter"><text:span text:style-name="T19">(kentucky:1848) entered into symbol table.</text:span></text:span></text:p>
        <text:p text:style-name="P18"><text:span text:style-name="Typewriter"><text:span text:style-name="T24">insert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5">Florida</text:span></text:span></text:p>
        <text:p text:style-name="P18"><text:span text:style-name="Typewriter"><text:span text:style-name="T19">Enter associated </text:span></text:span><text:span text:style-name="Typewriter"><text:span text:style-name="T21">value</text:span></text:span><text:span text:style-name="Typewriter"><text:span text:style-name="T19">: </text:span></text:span><text:span text:style-name="Typewriter"><text:span text:style-name="T25">wet</text:span></text:span></text:p>
        <text:p text:style-name="P18"><text:span text:style-name="Typewriter"><text:span text:style-name="T19">(florida:</text:span></text:span><text:span text:style-name="Typewriter"><text:span text:style-name="T21">wet</text:span></text:span><text:span text:style-name="Typewriter"><text:span text:style-name="T19">) entered into symbol table.</text:span></text:span></text:p>
        <text:p text:style-name="P18"><text:span text:style-name="Typewriter"><text:span text:style-name="T24">lookup</text:span></text:span></text:p>
        <text:p text:style-name="P18"><text:span text:style-name="Typewriter"><text:span text:style-name="T19">Enter symbol: </text:span></text:span><text:span text:style-name="Typewriter"><text:span text:style-name="T27">k</text:span></text:span><text:span text:style-name="Typewriter"><text:span text:style-name="T26">entucky</text:span></text:span></text:p>
        <text:p text:style-name="P18"><text:span text:style-name="Typewriter"><text:span text:style-name="T19">(kentucky:1848) found in top scope.</text:span></text:span></text:p>
        <text:p text:style-name="P18"><text:span text:style-name="Typewriter"><text:span text:style-name="T24">lookup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7">Florida</text:span></text:span></text:p>
        <text:p text:style-name="P18"><text:span text:style-name="Typewriter"><text:span text:style-name="T19">(</text:span></text:span><text:span text:style-name="Typewriter"><text:span text:style-name="T21">Florida</text:span></text:span><text:span text:style-name="Typewriter"><text:span text:style-name="T19">:</text:span></text:span><text:span text:style-name="Typewriter"><text:span text:style-name="T21">wet</text:span></text:span><text:span text:style-name="Typewriter"><text:span text:style-name="T19">) found in top scope.</text:span></text:span></text:p>
        <text:p text:style-name="P18"><text:soft-page-break/><text:span text:style-name="Typewriter"><text:span text:style-name="T24">lookup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7">Kentucky</text:span></text:span></text:p>
        <text:p text:style-name="P18"><text:span text:style-name="Typewriter"><text:span text:style-name="T21">Kentucky</text:span></text:span><text:span text:style-name="Typewriter"><text:span text:style-name="T19"> not found in top scope.</text:span></text:span></text:p>
      </text:section>
      <text:section text:style-name="Sect2" text:name="Section4">
        <text:p text:style-name="P18"><text:span text:style-name="Typewriter"><text:span text:style-name="T24">insert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4">kentucky</text:span></text:span></text:p>
        <text:p text:style-name="P18"><text:span text:style-name="Typewriter"><text:span text:style-name="T19">Enter associated </text:span></text:span><text:span text:style-name="Typewriter"><text:span text:style-name="T21">value</text:span></text:span><text:span text:style-name="Typewriter"><text:span text:style-name="T19">: </text:span></text:span><text:span text:style-name="Typewriter"><text:span text:style-name="T25">bluegrass</text:span></text:span></text:p>
        <text:p text:style-name="P18"><text:span text:style-name="Typewriter"><text:span text:style-name="T19">kentucky already entered into top scope.</text:span></text:span></text:p>
        <text:p text:style-name="P18"><text:span text:style-name="Typewriter"><text:span text:style-name="T24">open</text:span></text:span></text:p>
        <text:p text:style-name="P18"><text:span text:style-name="Typewriter"><text:span text:style-name="T19">New scope opened.</text:span></text:span></text:p>
        <text:p text:style-name="P18"><text:span text:style-name="Typewriter"><text:span text:style-name="T24">insert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4">kentucky</text:span></text:span></text:p>
        <text:p text:style-name="P18"><text:span text:style-name="Typewriter"><text:span text:style-name="T19">Enter associated </text:span></text:span><text:span text:style-name="Typewriter"><text:span text:style-name="T21">value</text:span></text:span><text:span text:style-name="Typewriter"><text:span text:style-name="T19">: </text:span></text:span><text:span text:style-name="Typewriter"><text:span text:style-name="T25">palisades</text:span></text:span></text:p>
        <text:p text:style-name="P18"><text:span text:style-name="Typewriter"><text:span text:style-name="T19">(kentucky:</text:span></text:span><text:span text:style-name="Typewriter"><text:span text:style-name="T21">palisades</text:span></text:span><text:span text:style-name="Typewriter"><text:span text:style-name="T19">) entered into symbol table.</text:span></text:span></text:p>
        <text:p text:style-name="P18"><text:span text:style-name="Typewriter"><text:span text:style-name="T24">lookup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7">k</text:span></text:span><text:span text:style-name="Typewriter"><text:span text:style-name="T26">entucky</text:span></text:span></text:p>
        <text:p text:style-name="P18"><text:span text:style-name="Typewriter"><text:span text:style-name="T19">(kentucky:</text:span></text:span><text:span text:style-name="Typewriter"><text:span text:style-name="T21">palisades</text:span></text:span><text:span text:style-name="Typewriter"><text:span text:style-name="T19">) found in top scope.</text:span></text:span></text:p>
        <text:p text:style-name="P18"><text:span text:style-name="Typewriter"><text:span text:style-name="T24">dump</text:span></text:span></text:p>
        <text:p text:style-name="P18"><text:span text:style-name="Typewriter"><text:span text:style-name="T19">Contents of symbol table:</text:span></text:span></text:p>
        <text:p text:style-name="P18"><text:span text:style-name="Typewriter"><text:span text:style-name="T19">{(kentucky:</text:span></text:span><text:span text:style-name="Typewriter"><text:span text:style-name="T21">palisades</text:span></text:span><text:span text:style-name="Typewriter"><text:span text:style-name="T19">)}</text:span></text:span></text:p>
        <text:p text:style-name="P18"><text:span text:style-name="Typewriter"><text:span text:style-name="T19">{(</text:span></text:span><text:span text:style-name="Typewriter"><text:span text:style-name="T21">Florida</text:span></text:span><text:span text:style-name="Typewriter"><text:span text:style-name="T19">:</text:span></text:span><text:span text:style-name="Typewriter"><text:span text:style-name="T21">wet</text:span></text:span><text:span text:style-name="Typewriter"><text:span text:style-name="T19">), kentucky:1848)}</text:span></text:span></text:p>
        <text:p text:style-name="P18"><text:span text:style-name="Typewriter"><text:span text:style-name="T24">lookup</text:span></text:span></text:p>
        <text:p text:style-name="P18"><text:span text:style-name="Typewriter"><text:span text:style-name="T19">Enter symbol: </text:span></text:span><text:span text:style-name="Typewriter"><text:span text:style-name="T27">Florida</text:span></text:span></text:p>
        <text:p text:style-name="P18"><text:span text:style-name="Typewriter"><text:span text:style-name="T19">Florida not found in top scope.</text:span></text:span></text:p>
        <text:p text:style-name="P18"><text:span text:style-name="Typewriter"><text:span text:style-name="T24">global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5">Florida</text:span></text:span></text:p>
        <text:p text:style-name="P18"><text:span text:style-name="Typewriter"><text:span text:style-name="T19">(</text:span></text:span><text:span text:style-name="Typewriter"><text:span text:style-name="T21">Florida</text:span></text:span><text:span text:style-name="Typewriter"><text:span text:style-name="T19">:</text:span></text:span><text:span text:style-name="Typewriter"><text:span text:style-name="T21">wet</text:span></text:span><text:span text:style-name="Typewriter"><text:span text:style-name="T19">) found in symbol table.</text:span></text:span></text:p>
        <text:p text:style-name="P18"><text:span text:style-name="Typewriter"><text:span text:style-name="T24">close</text:span></text:span></text:p>
        <text:p text:style-name="P18"><text:span text:style-name="Typewriter"><text:span text:style-name="T19">Top scope closed.</text:span></text:span></text:p>
        <text:p text:style-name="P18"><text:span text:style-name="Typewriter"><text:span text:style-name="T24">lookup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7">k</text:span></text:span><text:span text:style-name="Typewriter"><text:span text:style-name="T26">entucky</text:span></text:span></text:p>
        <text:p text:style-name="P18"><text:span text:style-name="Typewriter"><text:span text:style-name="T19">(kentucky:1848) found in top scope.</text:span></text:span></text:p>
        <text:p text:style-name="P18"><text:span text:style-name="Typewriter"><text:span text:style-name="T24">lookup</text:span></text:span><text:span text:style-name="Typewriter"><text:span text:style-name="T19"> </text:span></text:span></text:p>
        <text:p text:style-name="P18"><text:span text:style-name="Typewriter"><text:span text:style-name="T19">Enter symbol: </text:span></text:span><text:span text:style-name="Typewriter"><text:span text:style-name="T24">Florida</text:span></text:span></text:p>
        <text:p text:style-name="P18"><text:span text:style-name="Typewriter"><text:span text:style-name="T19">(</text:span></text:span><text:span text:style-name="Typewriter"><text:span text:style-name="T21">Florida</text:span></text:span><text:span text:style-name="Typewriter"><text:span text:style-name="T19">:</text:span></text:span><text:span text:style-name="Typewriter"><text:span text:style-name="T21">wet</text:span></text:span><text:span text:style-name="Typewriter"><text:span text:style-name="T19">) found in top scope.</text:span></text:span></text:p>
        <text:p text:style-name="P18"><text:span text:style-name="Typewriter"><text:span text:style-name="T24">close</text:span></text:span></text:p>
        <text:p text:style-name="P18"><text:span text:style-name="Typewriter"><text:span text:style-name="T19">Top scope closed.</text:span></text:span></text:p>
        <text:p text:style-name="P18"><text:span text:style-name="Typewriter"><text:span text:style-name="T24">lookup</text:span></text:span></text:p>
        <text:p text:style-name="P18"><text:span text:style-name="Typewriter"><text:span text:style-name="T19">Enter symbol: </text:span></text:span><text:span text:style-name="Typewriter"><text:span text:style-name="T28">kentucky</text:span></text:span></text:p>
        <text:p text:style-name="P18"><text:span text:style-name="Typewriter"><text:span text:style-name="T19">Kentucky not found in top scope.</text:span></text:span></text:p>
        <text:p text:style-name="P18"><text:span text:style-name="Typewriter"><text:span text:style-name="T24">quit</text:span></text:span></text:p>
        <text:p text:style-name="P18"><text:span text:style-name="Typewriter"><text:span text:style-name="T19">Testing done</text:span></text:span></text:p>
        <text:p text:style-name="P13"/>
        <text:p text:style-name="P17">What To Hand In</text:p>
        <text:p text:style-name="P22"><text:span text:style-name="T1">Submit your project electronically </text:span><text:span text:style-name="T5">as a single file (tar.gz, rar, zip, or equivalent) </text:span><text:span text:style-name="T7">via </text:span><text:soft-page-break/><text:span text:style-name="T7">Canvas</text:span><text:span text:style-name="T1">. Please run </text:span><text:span text:style-name="T35">make clean</text:span><text:span text:style-name="T1"> first to remove all </text:span><text:span text:style-name="T32">class</text:span><text:span text:style-name="T1"> files. Include your version of </text:span><text:span text:style-name="Typewriter"><text:span text:style-name="T19">testInput</text:span></text:span><text:span text:style-name="T1"> that comprises the tests you used to verify the operation of your symbol table routines. <text:s text:c="2"/>Include </text:span><text:span text:style-name="Typewriter"><text:span text:style-name="T19">testOutput</text:span></text:span><text:span text:style-name="T1">, which is the output generated by your program in response to your </text:span><text:span text:style-name="Typewriter"><text:span text:style-name="T19">testInput</text:span></text:span><text:span text:style-name="T1"> file. Include a </text:span><text:span text:style-name="Typewriter"><text:span text:style-name="T19">README</text:span></text:span><text:span text:style-name="T1"> file to hold external documentation. We’ll run your program on our own test data. </text:span></text:p>
      </text:section>
      <text:section text:style-name="Sect3" text:name="Section5">
        <text:p text:style-name="P20"><text:span text:style-name="T1">We will grade your program on the basis of the </text:span><text:span text:style-name="T10">completeness of your testing</text:span><text:span text:style-name="T1"> (as shown in the </text:span><text:span text:style-name="Typewriter"><text:span text:style-name="T19">testInput</text:span></text:span><text:span text:style-name="T1"> and </text:span><text:span text:style-name="Typewriter"><text:span text:style-name="T19">testOutput</text:span></text:span><text:span text:style-name="T1"> files) as well as the </text:span><text:span text:style-name="T11">error-free compilation</text:span><text:span text:style-name="T7"> and </text:span><text:span text:style-name="T10">correct operation</text:span><text:span text:style-name="T1"> of your symbol table routines. </text:span></text:p>
        <text:p text:style-name="P21"><text:span text:style-name="T1">The </text:span><text:span text:style-name="T10">quality of your documentation</text:span><text:span text:style-name="T1"> is also important. Make sure that you provide both external documentation (in the </text:span><text:span text:style-name="Typewriter"><text:span text:style-name="T19">README</text:span></text:span><text:span text:style-name="T1"> file) and internal documentation (in the source files). </text:span><text:span text:style-name="T7">Check your spelling and grammar. <text:s/></text:span><text:span text:style-name="T1">It should be easy to understand the organization and structure of your program. We may exact significant penalties if we find your program poorly documented or difficult to understand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" svg:font-family="Courier"/>
    <style:font-face style:name="MinionPro" svg:font-family="MinionPro"/>
    <style:font-face style:name="OpenSymbol" svg:font-family="OpenSymbol"/>
    <style:font-face style:name="Palatino" svg:font-family="Palatino"/>
    <style:font-face style:name="Times" svg:font-family="Times"/>
    <style:font-face style:name="Palatino1" svg:font-family="Palatino" style:font-family-generic="roman"/>
    <style:font-face style:name="Helvetica" svg:font-family="Helvetica" style:font-family-generic="swiss"/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fo:font-size="10pt" style:font-name-asian="Times" style:font-family-asian="Times" style:font-size-asian="10pt" style:font-name-complex="Times" style:font-family-complex="Times" style:font-size-complex="10pt"/>
    </style:style>
    <style:style style:name="Heading" style:family="paragraph" style:parent-style-name="Standard" style:next-style-name="Text_20_body" style:class="text">
      <style:paragraph-properties fo:margin-top="0.1945in" fo:margin-bottom="0.0693in" loext:contextual-spacing="false" fo:text-align="start" style:justify-single-word="false" fo:keep-with-next="always"/>
      <style:text-properties fo:color="#000000" style:font-name="Times" fo:font-family="Times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" fo:font-family="Times" fo:font-size="10pt" style:font-name-asian="Courier" style:font-family-asian="Courier" style:font-size-asian="10pt" style:font-name-complex="Times" style:font-family-complex="Times" style:font-size-complex="10pt"/>
    </style:style>
    <style:style style:name="_31_Heading" style:display-name="1Heading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1_Heading_2a_" style:display-name="1Heading*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1_Step" style:display-name="1Step" style:family="paragraph" style:parent-style-name="Standard">
      <style:paragraph-properties fo:margin-left="0.1898in" fo:margin-right="0in" fo:margin-top="0.0835in" fo:margin-bottom="0in" loext:contextual-spacing="false" fo:text-align="start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Times" fo:font-family="Times" fo:font-size="12pt" style:font-size-asian="12pt"/>
    </style:style>
    <style:style style:name="_32_Heading" style:display-name="2Heading" style:family="paragraph" style:parent-style-name="Standard">
      <style:paragraph-properties fo:margin-top="0.25in" fo:margin-bottom="0.0835in" loext:contextual-spacing="false" fo:text-align="start" style:justify-single-word="false" fo:orphans="2" fo:widows="2" fo:keep-with-next="always"/>
      <style:text-properties fo:color="#000000" style:font-name="Times" fo:font-family="Times" fo:font-size="14pt" fo:font-weight="bold" style:font-size-asian="14pt" style:font-weight-asian="bold"/>
    </style:style>
    <style:style style:name="_33_Heading" style:display-name="3Heading" style:family="paragraph" style:parent-style-name="Standard">
      <style:paragraph-properties fo:margin-top="0.25in" fo:margin-bottom="0in" loext:contextual-spacing="false" fo:text-align="start" style:justify-single-word="false" fo:keep-with-next="always"/>
      <style:text-properties fo:color="#000000" style:font-name="Times" fo:font-family="Times" fo:font-size="12pt" fo:font-weight="bold" style:font-size-asian="12pt" style:font-weight-asian="bold"/>
    </style:style>
    <style:style style:name="Abstract" style:family="paragraph" style:parent-style-name="Standard">
      <style:paragraph-properties fo:margin-left="0.5in" fo:margin-right="0.5in" fo:margin-top="0.028in" fo:margin-bottom="0in" loext:contextual-spacing="false" fo:text-align="justify" style:justify-single-word="false" fo:orphans="2" fo:widows="2" fo:text-indent="0in" style:auto-text-indent="false"/>
      <style:text-properties fo:color="#000000" style:font-name="Times" fo:font-family="Times" fo:font-size="11pt" style:font-size-asian="11pt"/>
    </style:style>
    <style:style style:name="Affiliation" style:family="paragraph" style:parent-style-name="Standard">
      <style:paragraph-properties fo:margin-top="0in" fo:margin-bottom="0.1528in" loext:contextual-spacing="false" fo:text-align="center" style:justify-single-word="false" fo:orphans="2" fo:widows="2" fo:keep-with-next="always"/>
      <style:text-properties fo:color="#000000" style:font-name="Times" fo:font-family="Times" fo:font-size="11pt" style:font-size-asian="11pt"/>
    </style:style>
    <style:style style:name="Author" style:family="paragraph" style:parent-style-name="Standard">
      <style:paragraph-properties fo:margin-top="0.1528in" fo:margin-bottom="0in" loext:contextual-spacing="false" fo:text-align="center" style:justify-single-word="false" fo:orphans="2" fo:widows="2" fo:keep-with-next="always">
        <style:tab-stops>
          <style:tab-stop style:position="0in"/>
        </style:tab-stops>
      </style:paragraph-properties>
      <style:text-properties fo:color="#000000" style:font-name="Times" fo:font-family="Times" fo:font-size="11pt" fo:font-weight="bold" style:font-size-asian="11pt" style:font-weight-asian="bold"/>
    </style:style>
    <style:style style:name="Body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orphans="2" fo:widows="2" fo:text-indent="0.2in" style:auto-text-indent="false"/>
      <style:text-properties fo:color="#000000" style:font-name="Times" fo:font-family="Times" fo:font-size="11pt" style:font-size-asian="11pt"/>
    </style:style>
    <style:style style:name="Body_2a_" style:display-name="Body*" style:family="paragraph" style:parent-style-name="Standard">
      <style:paragraph-properties fo:margin-top="0.028in" fo:margin-bottom="0in" loext:contextual-spacing="false" fo:text-align="justify" style:justify-single-word="false" fo:orphans="2" fo:widows="2"/>
      <style:text-properties fo:color="#000000" style:font-name="Times" fo:font-family="Times" fo:font-size="11pt" style:font-size-asian="11pt"/>
    </style:style>
    <style:style style:name="Bullet" style:family="paragraph" style:parent-style-name="Standard">
      <style:paragraph-properties fo:margin-left="0.1898in" fo:margin-right="0in" fo:margin-top="0.0835in" fo:margin-bottom="0in" loext:contextual-spacing="false" fo:text-align="justify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Palatino" fo:font-family="Palatino" fo:font-size="11pt" style:font-size-asian="11pt"/>
    </style:style>
    <style:style style:name="CBullet" style:family="paragraph" style:parent-style-name="Standard">
      <style:paragraph-properties fo:margin-left="0.1898in" fo:margin-right="0in" fo:margin-top="0.0555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CellBody" style:family="paragraph" style:parent-style-name="Standard">
      <style:paragraph-properties fo:margin-top="0in" fo:margin-bottom="0.0555in" loext:contextual-spacing="false" fo:text-align="start" style:justify-single-word="false" fo:orphans="2" fo:widows="2"/>
      <style:text-properties fo:color="#000000" style:font-name="Times" fo:font-family="Times" fo:font-size="10pt" style:font-size-asian="10pt"/>
    </style:style>
    <style:style style:name="CellHeading" style:family="paragraph" style:parent-style-name="Standard">
      <style:paragraph-properties fo:text-align="start" style:justify-single-word="false" fo:orphans="2" fo:widows="2"/>
      <style:text-properties fo:color="#000000" style:font-name="Times" fo:font-family="Times" fo:font-size="10pt" fo:font-weight="bold" style:font-size-asian="10pt" style:font-weight-asian="bold"/>
    </style:style>
    <style:style style:name="Center" style:family="paragraph" style:parent-style-name="Standard">
      <style:paragraph-properties fo:margin-left="0in" fo:margin-right="0in" fo:margin-top="0.028in" fo:margin-bottom="0in" loext:contextual-spacing="false" fo:text-align="center" style:justify-single-word="false" fo:orphans="2" fo:widows="2" fo:text-indent="0.2in" style:auto-text-indent="false"/>
      <style:text-properties fo:color="#000000" style:font-name="Times" fo:font-family="Times" fo:font-size="11pt" style:font-size-asian="11pt"/>
    </style:style>
    <style:style style:name="CStep" style:family="paragraph" style:parent-style-name="Standard">
      <style:paragraph-properties fo:margin-left="0.1898in" fo:margin-right="0in" fo:margin-top="0.0555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Date" style:family="paragraph" style:parent-style-name="Standard">
      <style:paragraph-properties fo:margin-left="0.5in" fo:margin-right="0.5in" fo:margin-top="0in" fo:margin-bottom="0.1528in" loext:contextual-spacing="false" fo:text-align="center" style:justify-single-word="false" fo:orphans="2" fo:widows="2" fo:text-indent="0in" style:auto-text-indent="false"/>
      <style:text-properties fo:color="#000000" style:font-name="Times" fo:font-family="Times" fo:font-size="11pt" style:font-size-asian="11pt"/>
    </style:style>
    <style:style style:name="enum-alpha" style:family="paragraph" style:parent-style-name="Standard">
      <style:paragraph-properties fo:margin-left="0.5in" fo:margin-right="0in" fo:margin-top="0.028in" fo:margin-bottom="0in" loext:contextual-spacing="false" fo:text-align="justify" style:justify-single-word="false" fo:text-indent="-0.3in" style:auto-text-indent="false" fo:keep-with-next="always">
        <style:tab-stops>
          <style:tab-stop style:position="0.5in"/>
        </style:tab-stops>
      </style:paragraph-properties>
      <style:text-properties fo:color="#000000" style:font-name="Palatino" fo:font-family="Palatino" fo:font-size="12pt" style:font-size-asian="12pt"/>
    </style:style>
    <style:style style:name="enum-alpha1" style:family="paragraph" style:parent-style-name="Standard">
      <style:paragraph-properties fo:margin-left="0.5in" fo:margin-right="0in" fo:margin-top="0.028in" fo:margin-bottom="0in" loext:contextual-spacing="false" fo:text-align="justify" style:justify-single-word="false" fo:text-indent="-0.3in" style:auto-text-indent="false" fo:keep-with-next="always">
        <style:tab-stops>
          <style:tab-stop style:position="0.5in"/>
        </style:tab-stops>
      </style:paragraph-properties>
      <style:text-properties fo:color="#000000" style:font-name="Palatino" fo:font-family="Palatino" fo:font-size="12pt" style:font-size-asian="12pt"/>
    </style:style>
    <style:style style:name="Enumerate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text-indent="0.2in" style:auto-text-indent="false" fo:keep-with-next="always"/>
      <style:text-properties fo:color="#000000" style:font-name="Times" fo:font-family="Times" fo:font-size="11pt" style:font-size-asian="11pt"/>
    </style:style>
    <style:style style:name="Equation" style:family="paragraph" style:parent-style-name="Standard">
      <style:paragraph-properties fo:margin-top="0.139in" fo:margin-bottom="0.0835in" loext:contextual-spacing="false" fo:text-align="center" style:justify-single-word="false" fo:orphans="2" fo:widows="2"/>
      <style:text-properties fo:color="#000000" style:font-name="Times" fo:font-family="Times" fo:font-size="10pt" style:font-size-asian="10pt"/>
    </style:style>
    <style:style style:name="Extract" style:family="paragraph" style:parent-style-name="Standard">
      <style:paragraph-properties fo:margin-left="0.75in" fo:margin-right="0.75in" fo:margin-top="0.0972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12pt" style:font-size-asian="12pt"/>
    </style:style>
    <style:style style:name="Figure" style:family="paragraph" style:parent-style-name="Standard" style:class="extra">
      <style:paragraph-properties fo:margin-left="0.1898in" fo:margin-right="0in" fo:margin-top="0.1665in" fo:margin-bottom="0.222in" loext:contextual-spacing="false" fo:text-align="justify" style:justify-single-word="false" fo:orphans="2" fo:widows="2" fo:text-indent="0in" style:auto-text-indent="false"/>
      <style:text-properties fo:color="#000000" style:font-name="Times" fo:font-family="Times" fo:font-size="9pt" style:font-size-asian="9pt"/>
    </style:style>
    <style:style style:name="FigureCaption" style:family="paragraph" style:parent-style-name="Standard">
      <style:paragraph-properties fo:margin-left="0in" fo:margin-right="0in" fo:margin-top="0.028in" fo:margin-bottom="0in" loext:contextual-spacing="false" fo:text-align="justify" style:justify-single-word="false" fo:orphans="2" fo:widows="2" fo:text-indent="0.2in" style:auto-text-indent="false"/>
      <style:text-properties fo:color="#000000" style:font-name="Times" fo:font-family="Times" fo:font-size="9pt" style:font-size-asian="9pt"/>
    </style:style>
    <style:style style:name="Footnote" style:family="paragraph" style:parent-style-name="Standard" style:class="extra">
      <style:paragraph-properties fo:margin-top="0.0417in" fo:margin-bottom="0in" loext:contextual-spacing="false" fo:text-align="start" style:justify-single-word="false"/>
      <style:text-properties fo:color="#000000" style:font-name="Times" fo:font-family="Times" fo:font-size="9pt" style:font-size-asian="9pt"/>
    </style:style>
    <style:style style:name="Indent_20_0" style:display-name="Indent 0" style:family="paragraph" style:parent-style-name="Standard">
      <style:paragraph-properties fo:margin-top="0in" fo:margin-bottom="0.1665in" loext:contextual-spacing="false" fo:text-align="start" style:justify-single-word="false"/>
      <style:text-properties fo:color="#000000" style:font-name="Courier" fo:font-family="Courier" fo:font-size="12pt" style:font-size-asian="12pt"/>
    </style:style>
    <style:style style:name="Indent_20_1" style:display-name="Indent 1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1in" style:auto-text-indent="false"/>
      <style:text-properties fo:color="#000000" style:font-name="Courier" fo:font-family="Courier" fo:font-size="12pt" style:font-size-asian="12pt"/>
    </style:style>
    <style:style style:name="Indent_20_2" style:display-name="Indent 2" style:family="paragraph" style:parent-style-name="Standard">
      <style:paragraph-properties fo:margin-left="0.25in" fo:margin-right="0in" fo:margin-top="0in" fo:margin-bottom="0in" loext:contextual-spacing="false" fo:text-align="justify" style:justify-single-word="false" fo:text-indent="0in" style:auto-text-indent="false"/>
      <style:text-properties fo:color="#000000" style:font-name="Palatino" fo:font-family="Palatino" fo:font-size="11pt" style:font-size-asian="11pt"/>
    </style:style>
    <style:style style:name="Indent_20_3" style:display-name="Indent 3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3in" style:auto-text-indent="false"/>
      <style:text-properties fo:color="#000000" style:font-name="Courier" fo:font-family="Courier" fo:font-size="12pt" style:font-size-asian="12pt"/>
    </style:style>
    <style:style style:name="Indent_20_4" style:display-name="Indent 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4in" style:auto-text-indent="false"/>
      <style:text-properties fo:color="#000000" style:font-name="Courier" fo:font-family="Courier" fo:font-size="12pt" style:font-size-asian="12pt"/>
    </style:style>
    <style:style style:name="Indent_20_8" style:display-name="Indent 8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.8in" style:auto-text-indent="false"/>
      <style:text-properties fo:color="#000000" style:font-name="Courier" fo:font-family="Courier" fo:font-size="12pt" style:font-size-asian="12pt"/>
    </style:style>
    <style:style style:name="Indent16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1.6in" style:auto-text-indent="false"/>
      <style:text-properties fo:color="#000000" style:font-name="Courier" fo:font-family="Courier" fo:font-size="12pt" style:font-size-asian="12pt"/>
    </style:style>
    <style:style style:name="Indent24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2.4in" style:auto-text-indent="false"/>
      <style:text-properties fo:color="#000000" style:font-name="Courier" fo:font-family="Courier" fo:font-size="12pt" style:font-size-asian="12pt"/>
    </style:style>
    <style:style style:name="Indent2pp" style:family="paragraph" style:parent-style-name="Standard">
      <style:paragraph-properties fo:margin-left="0.1193in" fo:margin-right="0in" fo:margin-top="0.0972in" fo:margin-bottom="0in" loext:contextual-spacing="false" fo:text-align="justify" style:justify-single-word="false" fo:text-indent="0.2807in" style:auto-text-indent="false"/>
      <style:text-properties fo:color="#000000" style:font-name="Palatino" fo:font-family="Palatino" fo:font-size="11pt" style:font-size-asian="11pt"/>
    </style:style>
    <style:style style:name="indented-body" style:family="paragraph" style:parent-style-name="Standard">
      <style:paragraph-properties fo:margin-left="0.1193in" fo:margin-right="0in" fo:margin-top="0.0972in" fo:margin-bottom="0in" loext:contextual-spacing="false" fo:text-align="justify" style:justify-single-word="false" fo:text-indent="0in" style:auto-text-indent="false"/>
      <style:text-properties fo:color="#000000" style:font-name="Palatino" fo:font-family="Palatino" fo:font-size="11pt" style:font-size-asian="11pt"/>
    </style:style>
    <style:style style:name="Mapping_20_Table_20_Cell" style:display-name="Mapping Table Cell" style:family="paragraph" style:parent-style-name="Standard">
      <style:paragraph-properties fo:margin-top="0.028in" fo:margin-bottom="0.028in" loext:contextual-spacing="false" fo:text-align="start" style:justify-single-word="false"/>
      <style:text-properties fo:color="#000000" style:font-name="MinionPro" fo:font-family="MinionPro" fo:font-size="12pt" style:font-size-asian="12pt"/>
    </style:style>
    <style:style style:name="Mapping_20_Table_20_Title" style:display-name="Mapping Table Title" style:family="paragraph" style:parent-style-name="Standard">
      <style:paragraph-properties fo:margin-top="0.028in" fo:margin-bottom="0.028in" loext:contextual-spacing="false" fo:text-align="start" style:justify-single-word="false"/>
      <style:text-properties fo:color="#000000" style:font-name="MinionPro" fo:font-family="MinionPro" fo:font-size="14pt" style:font-size-asian="14pt"/>
    </style:style>
    <style:style style:name="Pgf" style:family="paragraph" style:parent-style-name="Standard">
      <style:paragraph-properties fo:text-align="start" style:justify-single-word="false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  <style:text-properties fo:color="#000000" style:font-name="Courier" fo:font-family="Courier" fo:font-size="12pt" style:font-size-asian="12pt"/>
    </style:style>
    <style:style style:name="ProgramText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2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000000" style:font-name="Courier" fo:font-family="Courier" fo:font-size="9pt" style:font-size-asian="9pt"/>
    </style:style>
    <style:style style:name="Quest-body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2in" style:auto-text-indent="false"/>
      <style:text-properties fo:color="#000000" style:font-name="Palatino" fo:font-family="Palatino" fo:font-size="12pt" style:font-size-asian="12pt"/>
    </style:style>
    <style:style style:name="Reference" style:family="paragraph" style:parent-style-name="Standard">
      <style:paragraph-properties fo:margin-left="0.3898in" fo:margin-right="0in" fo:margin-top="0.028in" fo:margin-bottom="0in" loext:contextual-spacing="false" style:line-height-at-least="0.1807in" fo:text-align="justify" style:justify-single-word="false" fo:text-indent="-0.3898in" style:auto-text-indent="false">
        <style:tab-stops>
          <style:tab-stop style:position="0.3898in"/>
        </style:tab-stops>
      </style:paragraph-properties>
      <style:text-properties fo:color="#000000" style:font-name="Times" fo:font-family="Times" fo:font-size="9pt" style:font-size-asian="9pt"/>
    </style:style>
    <style:style style:name="Step" style:family="paragraph" style:parent-style-name="Standard">
      <style:paragraph-properties fo:margin-left="0.1898in" fo:margin-right="0in" fo:margin-top="0.0835in" fo:margin-bottom="0in" loext:contextual-spacing="false" fo:text-align="start" style:justify-single-word="false" fo:orphans="2" fo:widows="2" fo:text-indent="-0.1898in" style:auto-text-indent="false">
        <style:tab-stops>
          <style:tab-stop style:position="0.1898in"/>
        </style:tab-stops>
      </style:paragraph-properties>
      <style:text-properties fo:color="#000000" style:font-name="Times" fo:font-family="Times" fo:font-size="12pt" style:font-size-asian="12pt"/>
    </style:style>
    <style:style style:name="SubTitle" style:family="paragraph" style:parent-style-name="Standard">
      <style:paragraph-properties fo:margin-top="0in" fo:margin-bottom="0.1665in" loext:contextual-spacing="false" fo:text-align="center" style:justify-single-word="false" fo:orphans="2" fo:widows="2" fo:keep-with-next="always">
        <style:tab-stops>
          <style:tab-stop style:position="0in"/>
        </style:tab-stops>
      </style:paragraph-properties>
      <style:text-properties fo:color="#000000" style:font-name="Times" fo:font-family="Times" fo:font-size="11pt" fo:font-weight="bold" style:font-size-asian="11pt" style:font-weight-asian="bold"/>
    </style:style>
    <style:style style:name="TableFootnote" style:family="paragraph" style:parent-style-name="Standard">
      <style:paragraph-properties fo:margin-left="0.1598in" fo:margin-right="0.25in" fo:margin-top="0.0417in" fo:margin-bottom="0in" loext:contextual-spacing="false" fo:text-align="start" style:justify-single-word="false" fo:text-indent="0in" style:auto-text-indent="false"/>
      <style:text-properties fo:color="#000000" style:font-name="Times" fo:font-family="Times" fo:font-size="10pt" style:font-size-asian="10pt"/>
    </style:style>
    <style:style style:name="TableTitle" style:family="paragraph" style:parent-style-name="Standard">
      <style:paragraph-properties fo:margin-left="0.1898in" fo:margin-right="0in" fo:margin-top="0in" fo:margin-bottom="0in" loext:contextual-spacing="false" fo:text-align="start" style:justify-single-word="false" fo:orphans="2" fo:widows="2" fo:text-indent="0in" style:auto-text-indent="false"/>
      <style:text-properties fo:color="#000000" style:font-name="Times" fo:font-family="Times"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keep-with-next="always"/>
      <style:text-properties fo:color="#000000" style:font-name="Times" fo:font-family="Times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margin-top="0.25in" fo:margin-bottom="0.0835in" loext:contextual-spacing="false" fo:text-align="center" style:justify-single-word="false" fo:keep-with-next="always">
        <style:tab-stops>
          <style:tab-stop style:position="0.6799in"/>
        </style:tab-stops>
      </style:paragraph-properties>
      <style:text-properties fo:color="#000000" style:font-name="Helvetica" fo:font-family="Helvetica" style:font-family-generic="swiss" fo:font-size="18pt" fo:font-weight="bold" style:font-size-asian="18pt" style:font-weight-asian="bold"/>
    </style:style>
    <style:style style:name="Week" style:family="paragraph" style:parent-style-name="Standard">
      <style:paragraph-properties fo:margin-left="0.2in" fo:margin-right="0in" fo:margin-top="0.0555in" fo:margin-bottom="0in" loext:contextual-spacing="false" fo:text-align="justify" style:justify-single-word="false" fo:orphans="2" fo:widows="2" fo:text-indent="-0.2in" style:auto-text-indent="false"/>
      <style:text-properties fo:color="#000000" style:font-name="Times" fo:font-family="Time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" style:display-name="Bullet Symbol" style:family="text">
      <style:text-properties fo:color="#000000" style:font-name="Courier" fo:font-family="Courier" fo:font-size="12pt" fo:font-weight="bold" style:font-size-asian="12pt" style:font-weight-asian="bold"/>
    </style:style>
    <style:style style:name="Callout" style:family="text">
      <style:text-properties fo:color="#000000" style:font-name="Times" fo:font-family="Times" fo:font-size="10pt" style:font-size-asian="10pt"/>
    </style:style>
    <style:style style:name="Embolden" style:family="text">
      <style:text-properties fo:color="#000000" style:font-name="Times" fo:font-family="Times" fo:font-size="11pt" fo:font-weight="bold" style:font-size-asian="11pt" style:font-weight-asian="bold"/>
    </style:style>
    <style:style style:name="Emphasis" style:family="text">
      <style:text-properties fo:font-style="italic" style:font-style-asian="italic"/>
    </style:style>
    <style:style style:name="Equation_20_Number" style:display-name="Equation Number" style:family="text">
      <style:text-properties fo:color="#000000" style:font-name="Helvetica" fo:font-family="Helvetica" style:font-family-generic="swiss" fo:font-size="8pt" fo:font-weight="bold" style:font-size-asian="8pt" style:font-weight-asian="bold"/>
    </style:style>
    <style:style style:name="EquationVariables" style:family="text">
      <style:text-properties fo:font-style="italic" style:font-style-asian="italic"/>
    </style:style>
    <style:style style:name="First_20_Letter" style:display-name="First Letter" style:family="text">
      <style:text-properties fo:color="#000000" style:font-name="Times" fo:font-family="Times" fo:font-size="36pt" fo:font-style="italic" style:font-size-asian="36pt" style:font-style-asian="italic"/>
    </style:style>
    <style:style style:name="Run-In_20_Heading" style:display-name="Run-In Heading" style:family="text">
      <style:text-properties fo:color="#000000" style:font-name="Times" fo:font-family="Times" fo:font-size="11pt" fo:font-weight="bold" style:font-size-asian="11pt" style:font-weight-asian="bold"/>
    </style:style>
    <style:style style:name="Step_20_Number" style:display-name="Step Number" style:family="text">
      <style:text-properties fo:color="#000000" style:font-name="Helvetica" fo:font-family="Helvetica" style:font-family-generic="swiss" fo:font-size="8pt" fo:font-weight="bold" style:font-size-asian="8pt" style:font-weight-asian="bold"/>
    </style:style>
    <style:style style:name="Subscript" style:family="text">
      <style:text-properties style:text-position="sub 58%"/>
    </style:style>
    <style:style style:name="Superscript" style:family="text">
      <style:text-properties style:text-position="super 58%"/>
    </style:style>
    <style:style style:name="Typewriter" style:family="text">
      <style:text-properties fo:color="#000000" style:font-name="Courier" fo:font-family="Courier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Courier2" fo:font-family="Courier" style:font-style-name="Regular" style:font-family-generic="modern" style:font-pitch="fixed" fo:font-size="11pt" style:font-name-asian="DejaVu Sans1" style:font-family-asian="'DejaVu Sans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landscape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8-09T16:54:19.558205198</dc:date>
    <dc:creator>Raphael Finkel</dc:creator>
    <meta:editing-duration>PT5H37M18S</meta:editing-duration>
    <meta:editing-cycles>23</meta:editing-cycles>
    <meta:document-statistic meta:table-count="5" meta:image-count="0" meta:object-count="0" meta:page-count="6" meta:paragraph-count="143" meta:word-count="1419" meta:character-count="9060" meta:non-whitespace-character-count="7736"/>
    <meta:user-defined meta:name="Info 1"/>
    <meta:user-defined meta:name="Info 2"/>
    <meta:user-defined meta:name="Info 3"/>
    <meta:user-defined meta:name="Info 4"/>
  </office:meta>
</office:document-meta>
</file>